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vraag vergunning zwembad, Bouricius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900</text:p>
            <text:p text:style-name="common-al">OLO-nummer: 4439827</text:p>
            <text:p text:style-name="common-al">Datum indiening: 25 mei 2019</text:p>
            <text:p text:style-name="common-al">Omschrijving: aanvraag vergunning zwembad</text:p>
            <text:p text:style-name="common-al">Adres: Bouriciusstraat 9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99 444321</meta:user-defined>
    <meta:user-defined meta:name="DC.title">ODRA Gemeente Arnhem – Aanvraag omgevingsvergunning, aanvraag vergunning zwembad, Bouriciusstraat 9 Arnhem</meta:user-defined>
    <meta:user-defined meta:name="OVERHEID.PostcodeHuisnummer/OVERHEIDop.postcodeHuisnummer">6814CS 9</meta:user-defined>
    <meta:user-defined meta:name="OVERHEIDop.straatnaam">Bouricius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2</meta:user-defined>
    <meta:user-defined meta:name="OVERHEIDop.GmbID/DC.identifier">gmb-2019-144052</meta:user-defined>
    <meta:user-defined meta:name="OVERHEIDop.versieInformatie"/>
  </office:meta>
</office:document-meta>
</file>