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wijzigen van het gebruik naar maatschappelijk, Rosendaalsestraat 4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004</text:p>
            <text:p text:style-name="common-al">Datum indiening: 27 mei 2019</text:p>
            <text:p text:style-name="common-al">Omschrijving: wijzigen van het gebruik naar maatschappelijk</text:p>
            <text:p text:style-name="common-al">Adres: Rosendaalsestraat 414 Arnhe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77 444769</meta:user-defined>
    <meta:user-defined meta:name="DC.title">ODRA Gemeente Arnhem – Aanvraag omgevingsvergunning, wijzigen van het gebruik naar maatschappelijk, Rosendaalsestraat 414 Arnhem</meta:user-defined>
    <meta:user-defined meta:name="OVERHEID.PostcodeHuisnummer/OVERHEIDop.postcodeHuisnummer">6824CS 414</meta:user-defined>
    <meta:user-defined meta:name="OVERHEIDop.straatnaam">Rosendaalse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0</meta:user-defined>
    <meta:user-defined meta:name="OVERHEIDop.GmbID/DC.identifier">gmb-2019-144050</meta:user-defined>
    <meta:user-defined meta:name="OVERHEIDop.versieInformatie"/>
  </office:meta>
</office:document-meta>
</file>