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evenementenvergunning voor Lentetui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Lentetuin Breezand op het ZAP terrein aan het Ceresplein in Breezand van 27 februari tot en met 4 maart 2019. Op 27 februari 2019 de officiële opening van 15:00 tot 17:00 uur voor genodigden, van 17:00 tot 18:00 uur receptie voor genodigden en van 18:30 tot 22:00 uur buffet voor genodigden. Op 28 februari 2019 van 10:00 tot 20:00 uur openstelling bezoekers, van 20:00 tot 24:00 uur ondernemersavond. Op 1 maart 2019 van 10:00 tot 22:00 uur openstelling voor bezoekers, van 20:00 tot 02:00 uur feestavond, op 2 maart 2019 van 10:00 tot 22:00 uur openstelling voor bezoekers, van 20:00 tot 02:00 uur feestavond, op 3 maart 2019 van 10:00 tot 20:00 uur openstelling voor bezoekers, op 4 maart 2019 van 10:00 tot 19:00 uur openstelling voor bezoekers en van 20:00 tot 00:00 uur feestavo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0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Verleende evenementenvergunning voor Lentetuin Bre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05</meta:user-defined>
    <meta:user-defined meta:name="OVERHEIDop.GmbID/DC.identifier">gmb-2019-14405</meta:user-defined>
    <meta:user-defined meta:name="OVERHEID.TaxonomieBeleidsagenda/OVERHEID.category">Bestuur | Organisatie en beleid</meta:user-defined>
    <meta:user-defined meta:name="OVERHEIDop.referentienummer">Z-21869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b</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39 544608</meta:user-defined>
    <meta:user-defined meta:name="OVERHEIDop.versieInformatie"/>
  </office:meta>
</office:document-meta>
</file>