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aanvraag dakterras, Emmastraat 41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905</text:p>
            <text:p text:style-name="common-al">OLO-nummer: 4440879</text:p>
            <text:p text:style-name="common-al">Datum indiening: 26 mei 2019</text:p>
            <text:p text:style-name="common-al">Omschrijving: aanvraag dakterras</text:p>
            <text:p text:style-name="common-al">Adres: Emmastraat 41A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4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4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4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29 443905</meta:user-defined>
    <meta:user-defined meta:name="DC.title">ODRA Gemeente Arnhem – Aanvraag omgevingsvergunning, aanvraag dakterras, Emmastraat 41A Arnhem</meta:user-defined>
    <meta:user-defined meta:name="OVERHEID.PostcodeHuisnummer/OVERHEIDop.postcodeHuisnummer">6828HB 41a</meta:user-defined>
    <meta:user-defined meta:name="OVERHEIDop.straatnaam">Emma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49</meta:user-defined>
    <meta:user-defined meta:name="OVERHEIDop.GmbID/DC.identifier">gmb-2019-144049</meta:user-defined>
    <meta:user-defined meta:name="OVERHEIDop.versieInformatie"/>
  </office:meta>
</office:document-meta>
</file>