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aanvraag t.b.v. gewijzigde vluchtweg vanuit 1e verdieping, Steenstraat 6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172</text:p>
            <text:p text:style-name="common-al">OLO-nummer: 4432929</text:p>
            <text:p text:style-name="common-al">Datum indiening: 28 mei 2019</text:p>
            <text:p text:style-name="common-al">Omschrijving: aanvraag t.b.v. gewijzigde vluchtweg vanuit 1e verdieping</text:p>
            <text:p text:style-name="common-al">Adres: Steenstraat 68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4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22 444113</meta:user-defined>
    <meta:user-defined meta:name="DC.title">ODRA Gemeente Arnhem – Aanvraag omgevingsvergunning, aanvraag t.b.v. gewijzigde vluchtweg vanuit 1e verdieping, Steenstraat 68 Arnhem</meta:user-defined>
    <meta:user-defined meta:name="OVERHEID.PostcodeHuisnummer/OVERHEIDop.postcodeHuisnummer">6828CN 68</meta:user-defined>
    <meta:user-defined meta:name="OVERHEIDop.straatnaam">Steen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48</meta:user-defined>
    <meta:user-defined meta:name="OVERHEIDop.GmbID/DC.identifier">gmb-2019-144048</meta:user-defined>
    <meta:user-defined meta:name="OVERHEIDop.versieInformatie"/>
  </office:meta>
</office:document-meta>
</file>