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uitbreiden van een dakopbouw, Henri Lafontainehof 2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707</text:p>
            <text:p text:style-name="common-al">OLO-nummer: 4435913</text:p>
            <text:p text:style-name="common-al">Datum indiening: 23 mei 2019</text:p>
            <text:p text:style-name="common-al">Omschrijving: uitbreiden van een dakopbouw</text:p>
            <text:p text:style-name="common-al">Adres: Henri Lafontainehof 23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4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44 439407</meta:user-defined>
    <meta:user-defined meta:name="DC.title">ODRA Gemeente Arnhem – Aanvraag omgevingsvergunning, uitbreiden van een dakopbouw, Henri Lafontainehof 23 Arnhem</meta:user-defined>
    <meta:user-defined meta:name="OVERHEID.PostcodeHuisnummer/OVERHEIDop.postcodeHuisnummer">6836KX 23</meta:user-defined>
    <meta:user-defined meta:name="OVERHEIDop.straatnaam">Henri Lafontainehof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47</meta:user-defined>
    <meta:user-defined meta:name="OVERHEIDop.GmbID/DC.identifier">gmb-2019-144047</meta:user-defined>
    <meta:user-defined meta:name="OVERHEIDop.versieInformatie"/>
  </office:meta>
</office:document-meta>
</file>