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passen reclame uitingen n.a.v. goedkeuring eigenaar Wereldhave, Koningstraat 38 en Hanzestraat 1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659</text:p>
            <text:p text:style-name="common-al">OLO-nummer: 4434093</text:p>
            <text:p text:style-name="common-al">Datum indiening: 22 mei 2019</text:p>
            <text:p text:style-name="common-al">Omschrijving: aanpassen reclame uitingen n.a.v. goedkeuring eigenaar Wereldhave</text:p>
            <text:p text:style-name="common-al">Adres: Koningstraat 38 en Hanzestraat 145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7 443566</meta:user-defined>
    <meta:user-defined meta:name="DC.title">ODRA Gemeente Arnhem – Aanvraag omgevingsvergunning, aanpassen reclame uitingen n.a.v. goedkeuring eigenaar Wereldhave, Koningstraat 38 en Hanzestraat 145 Arnhem</meta:user-defined>
    <meta:user-defined meta:name="OVERHEID.PostcodeHuisnummer/OVERHEIDop.postcodeHuisnummer">6811DG 38</meta:user-defined>
    <meta:user-defined meta:name="OVERHEIDop.straatnaam">Koning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6</meta:user-defined>
    <meta:user-defined meta:name="OVERHEIDop.GmbID/DC.identifier">gmb-2019-144046</meta:user-defined>
    <meta:user-defined meta:name="OVERHEIDop.versieInformatie"/>
  </office:meta>
</office:document-meta>
</file>