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restauratie tuinmuur monumentaal park, Drielsedijk nabij nr 7 Kad. sect: AC nr: 8966 park Westervel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648</text:p>
            <text:p text:style-name="common-al">OLO-nummer: 4433177</text:p>
            <text:p text:style-name="common-al">Datum indiening: 22 mei 2019</text:p>
            <text:p text:style-name="common-al">Omschrijving: restauratie tuinmuur monumentaal park</text:p>
            <text:p text:style-name="common-al">Adres: Drielsedijk nabij nr 7 Kad. sect: AC nr: 8966 park Westerveld Arnhem</text:p>
            <text:p text:style-name="common-al">Activiteit: Monumenten Gem. of Prov. verordenin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97 442363</meta:user-defined>
    <meta:user-defined meta:name="DC.title">ODRA Gemeente Arnhem – Aanvraag omgevingsvergunning, restauratie tuinmuur monumentaal park, Drielsedijk nabij nr 7 Kad. sect: AC nr: 8966 park Westerveld Arnhem</meta:user-defined>
    <meta:user-defined meta:name="OVERHEID.PostcodeHuisnummer/OVERHEIDop.postcodeHuisnummer">6841HJ 15a</meta:user-defined>
    <meta:user-defined meta:name="OVERHEIDop.straatnaam">Drielsedijk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5</meta:user-defined>
    <meta:user-defined meta:name="OVERHEIDop.GmbID/DC.identifier">gmb-2019-144045</meta:user-defined>
    <meta:user-defined meta:name="OVERHEIDop.versieInformatie"/>
  </office:meta>
</office:document-meta>
</file>