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verlengen en verhogen van de tuinmuur, A Romein-Verschoorstraat 7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9136</text:p>
            <text:p text:style-name="common-al">OLO-nummer: 4436573</text:p>
            <text:p text:style-name="common-al">Datum indiening: 25 mei 2019</text:p>
            <text:p text:style-name="common-al">Omschrijving: verlengen en verhogen van de tuinmuur</text:p>
            <text:p text:style-name="common-al">Adres: A Romein-Verschoorstraat 7 Arnhem</text:p>
            <text:p text:style-name="common-al">Activiteit: Bouwen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04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4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4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096 440599</meta:user-defined>
    <meta:user-defined meta:name="DC.title">ODRA Gemeente Arnhem – Aanvraag omgevingsvergunning, verlengen en verhogen van de tuinmuur, A Romein-Verschoorstraat 7 Arnhem</meta:user-defined>
    <meta:user-defined meta:name="OVERHEID.PostcodeHuisnummer/OVERHEIDop.postcodeHuisnummer">6844EN 7</meta:user-defined>
    <meta:user-defined meta:name="OVERHEIDop.straatnaam">Annie Romein-Verschoorstraat</meta:user-defined>
    <meta:user-defined meta:name="OVERHEIDop.woonplaats">Arnh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44</meta:user-defined>
    <meta:user-defined meta:name="OVERHEIDop.GmbID/DC.identifier">gmb-2019-144044</meta:user-defined>
    <meta:user-defined meta:name="OVERHEIDop.versieInformatie"/>
  </office:meta>
</office:document-meta>
</file>