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vangen van een bovenbouw brug, Baakhoven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723</text:p>
            <text:p text:style-name="common-al">OLO-nummer: 4436141</text:p>
            <text:p text:style-name="common-al">Datum indiening: 23 mei 2019</text:p>
            <text:p text:style-name="common-al">Omschrijving: vervangen van een bovenbouw brug</text:p>
            <text:p text:style-name="common-al">Adres: Baakhovenstraat 38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16 439910</meta:user-defined>
    <meta:user-defined meta:name="DC.title">ODRA Gemeente Arnhem – Aanvraag omgevingsvergunning, vervangen van een bovenbouw brug, Baakhovenstraat 38 Arnhem</meta:user-defined>
    <meta:user-defined meta:name="OVERHEID.PostcodeHuisnummer/OVERHEIDop.postcodeHuisnummer">6845KH 38</meta:user-defined>
    <meta:user-defined meta:name="OVERHEIDop.straatnaam">Baakhoven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2</meta:user-defined>
    <meta:user-defined meta:name="OVERHEIDop.GmbID/DC.identifier">gmb-2019-144042</meta:user-defined>
    <meta:user-defined meta:name="OVERHEIDop.versieInformatie"/>
  </office:meta>
</office:document-meta>
</file>