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plaatsen nieuwe kozijnen, Spoorwegstraat 3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8898</text:p>
            <text:p text:style-name="common-al">OLO-nummer: 4439755</text:p>
            <text:p text:style-name="common-al">Datum indiening: 24 mei 2019</text:p>
            <text:p text:style-name="common-al">Omschrijving: plaatsen nieuwe kozijnen</text:p>
            <text:p text:style-name="common-al">Adres: Spoorwegstraat 38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4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4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4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42 444178</meta:user-defined>
    <meta:user-defined meta:name="DC.title">ODRA Gemeente Arnhem – Aanvraag omgevingsvergunning, plaatsen nieuwe kozijnen, Spoorwegstraat 38 Arnhem</meta:user-defined>
    <meta:user-defined meta:name="OVERHEID.PostcodeHuisnummer/OVERHEIDop.postcodeHuisnummer">6828AS 38</meta:user-defined>
    <meta:user-defined meta:name="OVERHEIDop.straatnaam">Spoorweg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41</meta:user-defined>
    <meta:user-defined meta:name="OVERHEIDop.GmbID/DC.identifier">gmb-2019-144041</meta:user-defined>
    <meta:user-defined meta:name="OVERHEIDop.versieInformatie"/>
  </office:meta>
</office:document-meta>
</file>