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constructieve wijzigingen, Bakenbergseweg 14 en 1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9127</text:p>
            <text:p text:style-name="common-al">OLO-nummer: 4446223</text:p>
            <text:p text:style-name="common-al">Datum indiening: 28 mei 2019</text:p>
            <text:p text:style-name="common-al">Omschrijving: constructieve wijzigingen</text:p>
            <text:p text:style-name="common-al">Adres: Bakenbergseweg 14 en 16 Arnhem</text:p>
            <text:p text:style-name="common-al">Activiteit: Bouwen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04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4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4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575 444740</meta:user-defined>
    <meta:user-defined meta:name="DC.title">ODRA Gemeente Arnhem – Aanvraag omgevingsvergunning, constructieve wijzigingen, Bakenbergseweg 14 en 16 Arnhem</meta:user-defined>
    <meta:user-defined meta:name="OVERHEID.PostcodeHuisnummer/OVERHEIDop.postcodeHuisnummer">6814MA 1 4</meta:user-defined>
    <meta:user-defined meta:name="OVERHEIDop.straatnaam">Bakenbergseweg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40</meta:user-defined>
    <meta:user-defined meta:name="OVERHEIDop.GmbID/DC.identifier">gmb-2019-144040</meta:user-defined>
    <meta:user-defined meta:name="OVERHEIDop.versieInformatie"/>
  </office:meta>
</office:document-meta>
</file>