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– Aanvraag omgevingsvergunning, gevelpaneel veranderen, Spoorwegstraat 38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98899</text:p>
            <text:p text:style-name="common-al">OLO-nummer: 4439787</text:p>
            <text:p text:style-name="common-al">Datum indiening: 24 mei 2019</text:p>
            <text:p text:style-name="common-al">Omschrijving: gevelpaneel veranderen</text:p>
            <text:p text:style-name="common-al">Adres: Spoorwegstraat 38 Arnhem</text:p>
            <text:p text:style-name="common-al">Activiteit: Bouwen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4039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039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039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242 444178</meta:user-defined>
    <meta:user-defined meta:name="DC.title">ODRA Gemeente Arnhem – Aanvraag omgevingsvergunning, gevelpaneel veranderen, Spoorwegstraat 38 Arnhem</meta:user-defined>
    <meta:user-defined meta:name="OVERHEID.PostcodeHuisnummer/OVERHEIDop.postcodeHuisnummer">6828AS 38</meta:user-defined>
    <meta:user-defined meta:name="OVERHEIDop.straatnaam">Spoorwegstraat</meta:user-defined>
    <meta:user-defined meta:name="OVERHEIDop.woonplaats">Arnhem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4039</meta:user-defined>
    <meta:user-defined meta:name="OVERHEIDop.GmbID/DC.identifier">gmb-2019-144039</meta:user-defined>
    <meta:user-defined meta:name="OVERHEIDop.versieInformatie"/>
  </office:meta>
</office:document-meta>
</file>