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verbreden van de optrit, Nicolaas Maesstraat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665</text:p>
            <text:p text:style-name="common-al">OLO-nummer: 4435047</text:p>
            <text:p text:style-name="common-al">Datum indiening: 22 mei 2019</text:p>
            <text:p text:style-name="common-al">Omschrijving: verbreden van de optrit</text:p>
            <text:p text:style-name="common-al">Adres: Nicolaas Maesstraat 7 Arnhem</text:p>
            <text:p text:style-name="common-al">Activiteit: Uitweg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3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3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3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56 445279</meta:user-defined>
    <meta:user-defined meta:name="DC.title">ODRA Gemeente Arnhem – Aanvraag omgevingsvergunning, verbreden van de optrit, Nicolaas Maesstraat 7 Arnhem</meta:user-defined>
    <meta:user-defined meta:name="OVERHEID.PostcodeHuisnummer/OVERHEIDop.postcodeHuisnummer">6814LA 7</meta:user-defined>
    <meta:user-defined meta:name="OVERHEIDop.straatnaam">Nicolaas Maes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38</meta:user-defined>
    <meta:user-defined meta:name="OVERHEIDop.GmbID/DC.identifier">gmb-2019-144038</meta:user-defined>
    <meta:user-defined meta:name="OVERHEIDop.versieInformatie"/>
  </office:meta>
</office:document-meta>
</file>