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ong. (Kattenstaart 13,15 en 17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2</text:p>
            <text:p text:style-name="common-al">Verleend op 9 juni 2019</text:p>
            <text:p text:style-name="common-al">het bouwen van 3 vrijstaande woning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03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22</meta:user-defined>
    <meta:user-defined meta:name="DCTERMS.abstract">Omgevingsvergunning Beekveld ong (Kattenstaart 13,15 en 17) te Berlicum; het bouwen van 3 vrijstaande woningen.</meta:user-defined>
    <dc:language>nl</dc:language>
    <meta:user-defined meta:name="OVERHEID.EPSG28992/DC.spatial">155256 410240</meta:user-defined>
    <meta:user-defined meta:name="DC.title">Verleende omgevingsvergunning Beekveld ong. (Kattenstaart 13,15 en 17) te Berlicum</meta:user-defined>
    <meta:user-defined meta:name="OVERHEID.PostcodeHuisnummer/OVERHEIDop.postcodeHuisnummer">5258</meta:user-defined>
    <meta:user-defined meta:name="OVERHEIDop.straatnaam">Kattenstaart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4034</meta:user-defined>
    <meta:user-defined meta:name="OVERHEIDop.GmbID/DC.identifier">gmb-2019-144034</meta:user-defined>
    <meta:user-defined meta:name="OVERHEIDop.versieInformatie"/>
  </office:meta>
</office:document-meta>
</file>