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plein 3b en 3c, 9714 CD Groningen – transformeren 3 onzelfstandige wooneenheden naar 2 zelfstandige woningen (verzenddatum 16-01-2019, dossiernummer 2018748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ssoniusplein 3b en 3c, 9714 CD Groningen – transformeren 3 onzelfstandige wooneenheden naar 2 zelfstandige woningen (verzenddatum 16-01-2019, dossiernummer 201874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03</meta:user-defined>
    <meta:user-defined meta:name="OVERHEIDop.GmbID/DC.identifier">gmb-2019-1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D 3b</meta:user-defined>
    <meta:user-defined meta:name="OVERHEIDop.woonplaats">Groningen</meta:user-defined>
    <meta:user-defined meta:name="OVERHEIDop.straatnaam">Eyssoniu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0 582873</meta:user-defined>
    <meta:user-defined meta:name="OVERHEIDop.versieInformatie"/>
  </office:meta>
</office:document-meta>
</file>