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plaatsen van een dakraam aan de voorzijde van de woning, Vijverlaan 16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8561</text:p>
            <text:p text:style-name="common-al">OLO-nummer: 4432819</text:p>
            <text:p text:style-name="common-al">Datum indiening: 22 mei 2019</text:p>
            <text:p text:style-name="common-al">Omschrijving: plaatsen van een dakraam aan de voorzijde van de woning</text:p>
            <text:p text:style-name="common-al">Adres: Vijverlaan 168 Arnhem</text:p>
            <text:p text:style-name="common-al">Activiteit: Bouwen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2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2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2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709 444922</meta:user-defined>
    <meta:user-defined meta:name="DC.title">ODRA Gemeente Arnhem – Aanvraag omgevingsvergunning, plaatsen van een dakraam aan de voorzijde van de woning, Vijverlaan 168 Arnhem</meta:user-defined>
    <meta:user-defined meta:name="OVERHEID.PostcodeHuisnummer/OVERHEIDop.postcodeHuisnummer">6822HH 168</meta:user-defined>
    <meta:user-defined meta:name="OVERHEIDop.straatnaam">Vijverlaan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28</meta:user-defined>
    <meta:user-defined meta:name="OVERHEIDop.GmbID/DC.identifier">gmb-2019-144028</meta:user-defined>
    <meta:user-defined meta:name="OVERHEIDop.versieInformatie"/>
  </office:meta>
</office:document-meta>
</file>