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plaatsen nieuwe msr en gedeeltelijk ls-net worden overgenomen, Biezenlaan 1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8440</text:p>
            <text:p text:style-name="common-al">OLO-nummer: 4429345</text:p>
            <text:p text:style-name="common-al">Datum indiening: 21 mei 2019</text:p>
            <text:p text:style-name="common-al">Omschrijving: plaatsen nieuwe msr en gedeeltelijk ls-net worden overgenomen</text:p>
            <text:p text:style-name="common-al">Adres: Biezenlaan 15 Arnhem</text:p>
            <text:p text:style-name="common-al">Activiteit: Aanleggen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2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2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2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479 441643</meta:user-defined>
    <meta:user-defined meta:name="DC.title">ODRA Gemeente Arnhem – Aanvraag omgevingsvergunning, plaatsen nieuwe msr en gedeeltelijk ls-net worden overgenomen, Biezenlaan 15 Arnhem</meta:user-defined>
    <meta:user-defined meta:name="OVERHEID.PostcodeHuisnummer/OVERHEIDop.postcodeHuisnummer">6832HT 15</meta:user-defined>
    <meta:user-defined meta:name="OVERHEIDop.straatnaam">Biezenlaan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27</meta:user-defined>
    <meta:user-defined meta:name="OVERHEIDop.GmbID/DC.identifier">gmb-2019-144027</meta:user-defined>
    <meta:user-defined meta:name="OVERHEIDop.versieInformatie"/>
  </office:meta>
</office:document-meta>
</file>