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leggen van laagspanningkabel, Van Oldenbarneveldtstr 91 On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811</text:p>
            <text:p text:style-name="common-al">OLO-nummer: 4438007</text:p>
            <text:p text:style-name="common-al">Datum indiening: 24 mei 2019</text:p>
            <text:p text:style-name="common-al">Omschrijving: het leggen van laagspanningkabel</text:p>
            <text:p text:style-name="common-al">Adres: Van Oldenbarneveldtstr 91 Onbekend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59 443408</meta:user-defined>
    <meta:user-defined meta:name="DC.title">ODRA Gemeente Arnhem – Aanvraag omgevingsvergunning, het leggen van laagspanningkabel, Van Oldenbarneveldtstr 91 Onbekend</meta:user-defined>
    <meta:user-defined meta:name="OVERHEID.PostcodeHuisnummer/OVERHEIDop.postcodeHuisnummer">6828ZM 9 1</meta:user-defined>
    <meta:user-defined meta:name="OVERHEIDop.straatnaam">Van Oldenbarneveldt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24</meta:user-defined>
    <meta:user-defined meta:name="OVERHEIDop.GmbID/DC.identifier">gmb-2019-144024</meta:user-defined>
    <meta:user-defined meta:name="OVERHEIDop.versieInformatie"/>
  </office:meta>
</office:document-meta>
</file>