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vangen bestaande bergingen door een uitbreiding van biljartzaal, West-Peterstraat 4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273</text:p>
            <text:p text:style-name="common-al">OLO-nummer: 4445035</text:p>
            <text:p text:style-name="common-al">Datum indiening: 29 mei 2019</text:p>
            <text:p text:style-name="common-al">Omschrijving: vervangen bestaande bergingen door een uitbreiding van biljartzaal</text:p>
            <text:p text:style-name="common-al">Adres: West-Peterstraat 4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93 444392</meta:user-defined>
    <meta:user-defined meta:name="DC.title">ODRA Gemeente Arnhem – Aanvraag omgevingsvergunning, vervangen bestaande bergingen door een uitbreiding van biljartzaal, West-Peterstraat 49 Arnhem</meta:user-defined>
    <meta:user-defined meta:name="OVERHEID.PostcodeHuisnummer/OVERHEIDop.postcodeHuisnummer">6822AB 49</meta:user-defined>
    <meta:user-defined meta:name="OVERHEIDop.straatnaam">West-Peter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23</meta:user-defined>
    <meta:user-defined meta:name="OVERHEIDop.GmbID/DC.identifier">gmb-2019-144023</meta:user-defined>
    <meta:user-defined meta:name="OVERHEIDop.versieInformatie"/>
  </office:meta>
</office:document-meta>
</file>