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uitbreiding dakterras, Thomas Ettylaan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658</text:p>
            <text:p text:style-name="common-al">OLO-nummer: 4434137</text:p>
            <text:p text:style-name="common-al">Datum indiening: 22 mei 2019</text:p>
            <text:p text:style-name="common-al">Omschrijving: uitbreiding dakterras</text:p>
            <text:p text:style-name="common-al">Adres: Thomas Ettylaan 1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2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08 444790</meta:user-defined>
    <meta:user-defined meta:name="DC.title">ODRA Gemeente Arnhem – Aanvraag omgevingsvergunning, uitbreiding dakterras, Thomas Ettylaan 11 Arnhem</meta:user-defined>
    <meta:user-defined meta:name="OVERHEID.PostcodeHuisnummer/OVERHEIDop.postcodeHuisnummer">6814JV 11</meta:user-defined>
    <meta:user-defined meta:name="OVERHEIDop.straatnaam">Thomas Ettylaan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22</meta:user-defined>
    <meta:user-defined meta:name="OVERHEIDop.GmbID/DC.identifier">gmb-2019-144022</meta:user-defined>
    <meta:user-defined meta:name="OVERHEIDop.versieInformatie"/>
  </office:meta>
</office:document-meta>
</file>