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4: Melding activiteitenbesluit Milieubeheer, starten van het bedrijf, Brasem 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06-06-2019</text:span>, starten van het bedrijf, <text:span text:style-name="nadrukvet">Brasem 8b, 4941 AV, Raamsdonksveer</text:span></text:p>
            <text:p text:style-name="common-al"/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402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2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2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Natuur en milieu | Organisatie en beleid</meta:user-defined>
    <dc:language>nl</dc:language>
    <meta:user-defined meta:name="OVERHEID.EPSG28992/DC.spatial">118881 413695</meta:user-defined>
    <meta:user-defined meta:name="DC.title">Week 24: Melding activiteitenbesluit Milieubeheer, starten van het bedrijf, Brasem 8b</meta:user-defined>
    <meta:user-defined meta:name="OVERHEID.PostcodeHuisnummer/OVERHEIDop.postcodeHuisnummer">4941SE 8b</meta:user-defined>
    <meta:user-defined meta:name="OVERHEIDop.straatnaam">Brasem</meta:user-defined>
    <meta:user-defined meta:name="OVERHEIDop.woonplaats">Raamsdonksveer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021</meta:user-defined>
    <meta:user-defined meta:name="OVERHEIDop.GmbID/DC.identifier">gmb-2019-144021</meta:user-defined>
    <meta:user-defined meta:name="OVERHEIDop.versieInformatie"/>
  </office:meta>
</office:document-meta>
</file>