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Opschorten beslistermijn, verbouwing woning, Diepenbroc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an de onderstaande aangevaagde omgevingsvergunning wordt opgeschort op verzoek met 14 dagen.</text:p>
            <text:p text:style-name="common-al">
            <text:span text:style-name="nadrukvet">Diepenbrockstraat 12, 4941 WN, Raamsdonksveer, verzonden 5 juni 2019</text:span>
          </text:p>
            <text:p text:style-name="common-al">Verbouwing woning (Activiteit Bouw)</text:p>
            <text:p text:style-name="common-al"/>
            <text:p text:style-name="last-al">Tegen een besluit tot het verlengen van de beslistermijn is geen bezwaar of beroep mogelijk (artikel 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02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23 411086</meta:user-defined>
    <meta:user-defined meta:name="DC.title">Week 24: Opschorten beslistermijn, verbouwing woning, Diepenbrockstraat 12</meta:user-defined>
    <meta:user-defined meta:name="OVERHEID.PostcodeHuisnummer/OVERHEIDop.postcodeHuisnummer">4941WN 12</meta:user-defined>
    <meta:user-defined meta:name="OVERHEIDop.straatnaam">Diepenbrockstraat</meta:user-defined>
    <meta:user-defined meta:name="OVERHEIDop.woonplaats">Raamsdonksve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20</meta:user-defined>
    <meta:user-defined meta:name="OVERHEIDop.GmbID/DC.identifier">gmb-2019-144020</meta:user-defined>
    <meta:user-defined meta:name="OVERHEIDop.versieInformatie"/>
  </office:meta>
</office:document-meta>
</file>