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pschorten beslistermijn, overkapping, 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opgeschort op verzoek met 120 dagen.</text:p>
            <text:p text:style-name="common-al">
            <text:span text:style-name="nadrukvet">Boterpolderlaan</text:span>
            <text:span text:style-name="nadrukvet">11, 4941 ZL, Raamsdonksveer, verzonden 29 mei 2019</text:span>
          </text:p>
            <text:p text:style-name="common-al">Overkapping (Activiteit Bouw)</text:p>
            <text:p text:style-name="common-al"/>
            <text:p text:style-name="common-al">Tegen een besluit tot het verlengen van de beslistermijn is geen bezwaar of beroep mogelijk (artikel 6:3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91 412003</meta:user-defined>
    <meta:user-defined meta:name="DC.title">Week 24: Opschorten beslistermijn, overkapping, Boterpolderlaan 11</meta:user-defined>
    <meta:user-defined meta:name="OVERHEID.PostcodeHuisnummer/OVERHEIDop.postcodeHuisnummer">4941ZL 11</meta:user-defined>
    <meta:user-defined meta:name="OVERHEIDop.straatnaam">Boterpolderlaan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19</meta:user-defined>
    <meta:user-defined meta:name="OVERHEIDop.GmbID/DC.identifier">gmb-2019-144019</meta:user-defined>
    <meta:user-defined meta:name="OVERHEIDop.versieInformatie"/>
  </office:meta>
</office:document-meta>
</file>