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Verdaging, Verbouwing magazijn, Zalm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onderstaande aanvraag omgevingsvergunning wordt met zes weken verlengd.</text:p>
            <text:p text:style-name="common-al">
            <text:span text:style-name="nadrukvet">Zalmweg 30, 4941 VX, Raamsdonksveer (HZ_WABO20190083), ontvangen 26 maart 2019, verlengd op 5 juni 2019.</text:span>
          </text:p>
            <text:p text:style-name="common-al">Verbouwing magazijn (Activiteit Bouw)</text:p>
            <text:p text:style-name="common-al"/>
            <text:p text:style-name="common-al">Tegen een besluit tot het verlengen van een beslistermijn is geen bezwaar of beroep mogelijk (artikel 6:3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01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85 413696</meta:user-defined>
    <meta:user-defined meta:name="DC.title">Week 24: Verdaging, Verbouwing magazijn, Zalmweg 30</meta:user-defined>
    <meta:user-defined meta:name="OVERHEID.PostcodeHuisnummer/OVERHEIDop.postcodeHuisnummer">4941VX 30</meta:user-defined>
    <meta:user-defined meta:name="OVERHEIDop.straatnaam">Zalmweg</meta:user-defined>
    <meta:user-defined meta:name="OVERHEIDop.woonplaats">Raamsdonksve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18</meta:user-defined>
    <meta:user-defined meta:name="OVERHEIDop.GmbID/DC.identifier">gmb-2019-144018</meta:user-defined>
    <meta:user-defined meta:name="OVERHEIDop.versieInformatie"/>
  </office:meta>
</office:document-meta>
</file>