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Verdaging, Hedrahaag als erfafscheiding, Carel Will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onderstaande aanvraag omgevingsvergunning wordt met zes weken verlengd:</text:p>
            <text:p text:style-name="common-al">
            <text:span text:style-name="nadrukvet">Carel Willinkstraat 1, 4941 EJ, Raamsdonksveer (HZ_WABO20190096), ontvangen 2 april 2019, verdaagd op 5 juni 2019.</text:span>
          </text:p>
            <text:p text:style-name="common-al">Plaatsen Hedrahaag als erfafscheiding (Activiteit Bouw en RO)</text:p>
            <text:p text:style-name="common-al"/>
            <text:p text:style-name="last-al">Tegen een besluit tot het verlengen van een beslistermijn is geen bezwaar of beroep mogelijk (artikel 6: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3 411893</meta:user-defined>
    <meta:user-defined meta:name="DC.title">Week 24: Verdaging, Hedrahaag als erfafscheiding, Carel Willinkstraat 1</meta:user-defined>
    <meta:user-defined meta:name="OVERHEID.PostcodeHuisnummer/OVERHEIDop.postcodeHuisnummer">4941EJ 1</meta:user-defined>
    <meta:user-defined meta:name="OVERHEIDop.straatnaam">Carel Willinkstraat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17</meta:user-defined>
    <meta:user-defined meta:name="OVERHEIDop.GmbID/DC.identifier">gmb-2019-144017</meta:user-defined>
    <meta:user-defined meta:name="OVERHEIDop.versieInformatie"/>
  </office:meta>
</office:document-meta>
</file>