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venementvergunning, Kermis Raamsdonksveer, 28 juni tot en met 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rmis Raamsdonksveer, 28 juni tot en met 2 juli 2019.</text:span>
          </text:p>
            <text:p text:style-name="common-al">Datum en tijd: 28 juni tussen 16.00 en 24.00 uur, 29 juni tussen 13.00 en 24.00 uu, 30 juni tussen 11.00 en 12.30 uur (kermis-mis), 30 juni tussen 13.00 en 24.00 uur, 1 juli tussen 13.00 en 24.00 uur en 2 juli tussen 13.00 en 24.00 uur.</text:p>
            <text:p text:style-name="common-al">Locatie: Heereplein, Hoofdstraat en een deel van de Haven.</text:p>
            <text:p text:style-name="common-al">Organisatie: Gemeente Geertruidenberg</text:p>
            <text:p text:style-name="common-al">De vergunning is verzonden op 4 juni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0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90 411948</meta:user-defined>
    <meta:user-defined meta:name="OVERHEID.EPSG28992/DC.spatial">119518 412013</meta:user-defined>
    <meta:user-defined meta:name="OVERHEID.EPSG28992/DC.spatial">119385 412029</meta:user-defined>
    <meta:user-defined meta:name="DC.title">Week 24: Verleende evenementvergunning, Kermis Raamsdonksveer, 28 juni tot en met 2 juli 2019</meta:user-defined>
    <meta:user-defined meta:name="OVERHEID.PostcodeHuisnummer/OVERHEIDop.postcodeHuisnummer">4941</meta:user-defined>
    <meta:user-defined meta:name="OVERHEID.PostcodeHuisnummer/OVERHEIDop.postcodeHuisnummer">4941DC 14</meta:user-defined>
    <meta:user-defined meta:name="OVERHEID.PostcodeHuisnummer/OVERHEIDop.postcodeHuisnummer">4941DG</meta:user-defined>
    <meta:user-defined meta:name="OVERHEIDop.straatnaam">Heereplein</meta:user-defined>
    <meta:user-defined meta:name="OVERHEIDop.straatnaam">Hoofdstraat</meta:user-defined>
    <meta:user-defined meta:name="OVERHEIDop.straatnaam">Haven</meta:user-defined>
    <meta:user-defined meta:name="OVERHEIDop.woonplaats">Raamsdonksveer</meta:user-defined>
    <meta:user-defined meta:name="OVERHEIDop.woonplaats">Raamsdonksveer</meta:user-defined>
    <meta:user-defined meta:name="OVERHEIDop.woonplaats">Raamsdonksveer</meta:user-defined>
    <meta:user-defined meta:name="DCTERMS.W3CDTF/DCTERMS.available">2019-06-12</meta:user-defined>
    <meta:user-defined meta:name="DCTERMS.W3CDTF/OVERHEIDop.jaargang">2019</meta:user-defined>
    <meta:user-defined meta:name="OVERHEIDop.publicationIssue">144015</meta:user-defined>
    <meta:user-defined meta:name="OVERHEIDop.GmbID/DC.identifier">gmb-2019-144015</meta:user-defined>
    <meta:user-defined meta:name="OVERHEIDop.versieInformatie"/>
  </office:meta>
</office:document-meta>
</file>