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Verleende evenementenvergunning, Jeugdvakantieweek, 5 augustus tot en met 9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Jeugdvakantieweek</text:span>
            <text:span text:style-name="nadrukvet">op 5 augustus tot en met 9 augustus 2019</text:span>
          </text:p>
            <text:p text:style-name="common-al">Tijd: dagelijks van 07.00 uur tot 19.00 uur en op 9 augustus tot 21.00 uur.</text:p>
            <text:p text:style-name="common-al">Locatie: op het terrein van het Dongemond College, Collegeweg 1 in Raamsdonksveer.</text:p>
            <text:p text:style-name="common-al">Organisatie: Stichting Jeugdvakantieweek Raamsdonksveer.</text:p>
            <text:p text:style-name="common-al"/>
            <text:p text:style-name="common-al">De vergunning is verzonden op 5 juni 2019.</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401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1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1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409 412882</meta:user-defined>
    <meta:user-defined meta:name="DC.title">Week 24: Verleende evenementenvergunning, Jeugdvakantieweek, 5 augustus tot en met 9 augustus 2019.</meta:user-defined>
    <meta:user-defined meta:name="OVERHEID.PostcodeHuisnummer/OVERHEIDop.postcodeHuisnummer">4942VC 1</meta:user-defined>
    <meta:user-defined meta:name="OVERHEIDop.straatnaam">Collegeweg</meta:user-defined>
    <meta:user-defined meta:name="OVERHEIDop.woonplaats">Raamsdonksveer</meta:user-defined>
    <meta:user-defined meta:name="DCTERMS.W3CDTF/DCTERMS.available">2019-06-12</meta:user-defined>
    <meta:user-defined meta:name="DCTERMS.W3CDTF/OVERHEIDop.jaargang">2019</meta:user-defined>
    <meta:user-defined meta:name="OVERHEIDop.publicationIssue">144014</meta:user-defined>
    <meta:user-defined meta:name="OVERHEIDop.GmbID/DC.identifier">gmb-2019-144014</meta:user-defined>
    <meta:user-defined meta:name="OVERHEIDop.versieInformatie"/>
  </office:meta>
</office:document-meta>
</file>