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4 en 16 jun, 5 en 19 jul, Zevenhoven, Stationsweg 21 -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tionsweg 21, Zevenhoven - op 14 en 16 juni, 5 en 19 juli worden van 18.00 uur tot en met 00.00 uur op het tenniscomplex de geluidsnormen oversch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90 465805</meta:user-defined>
    <meta:user-defined meta:name="DC.title">Melding overschrijden geluidsnormen, 14 en 16 jun, 5 en 19 jul, Zevenhoven, Stationsweg 21 - LTV Zevenhoven</meta:user-defined>
    <meta:user-defined meta:name="OVERHEID.PostcodeHuisnummer/OVERHEIDop.postcodeHuisnummer">2435AN 21</meta:user-defined>
    <meta:user-defined meta:name="OVERHEIDop.straatnaam">Stationsweg</meta:user-defined>
    <meta:user-defined meta:name="OVERHEIDop.woonplaats">Zeven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11</meta:user-defined>
    <meta:user-defined meta:name="OVERHEIDop.GmbID/DC.identifier">gmb-2019-144011</meta:user-defined>
    <meta:user-defined meta:name="OVERHEIDop.versieInformatie"/>
  </office:meta>
</office:document-meta>
</file>