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verlichtingstijden van 2 t/m 6-9 in Zevenhoven, Stationsweg 21 - LT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 - van 2 tot en met 6 september worden op het tenniscomplex de verlichtingsnormen tot 00.00 uur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400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90 465805</meta:user-defined>
    <meta:user-defined meta:name="DC.title">Melding overschrijden verlichtingstijden van 2 t/m 6-9 in Zevenhoven, Stationsweg 21 - LTV Zevenhoven</meta:user-defined>
    <meta:user-defined meta:name="OVERHEID.PostcodeHuisnummer/OVERHEIDop.postcodeHuisnummer">2435AN 21</meta:user-defined>
    <meta:user-defined meta:name="OVERHEIDop.straatnaam">Stationsweg</meta:user-defined>
    <meta:user-defined meta:name="OVERHEIDop.woonplaats">Zevenhov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08</meta:user-defined>
    <meta:user-defined meta:name="OVERHEIDop.GmbID/DC.identifier">gmb-2019-144008</meta:user-defined>
    <meta:user-defined meta:name="OVERHEIDop.versieInformatie"/>
  </office:meta>
</office:document-meta>
</file>