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uytewech-Noord  - Uitvoeren proefvoorbela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, Nieuwkoop  - zaak nr. W-2019-0129 - omgevingsvergunning voor het uitvoeren van een proefvoorbelasting voor projecht Buytewech-Noord is verleend - verzonden 6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29</meta:user-defined>
    <dc:language>nl</dc:language>
    <meta:user-defined meta:name="OVERHEID.EPSG28992/DC.spatial">112906 463221</meta:user-defined>
    <meta:user-defined meta:name="DC.title">Afgehandelde omgevingsvergunning Nieuwkoop, Buytewech-Noord  - Uitvoeren proefvoorbelasting</meta:user-defined>
    <meta:user-defined meta:name="OVERHEID.PostcodeHuisnummer/OVERHEIDop.postcodeHuisnummer">2421</meta:user-defined>
    <meta:user-defined meta:name="OVERHEIDop.straatnaam">Park Buytewech</meta:user-defined>
    <meta:user-defined meta:name="OVERHEIDop.woonplaats">Nieuwkoo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6</meta:user-defined>
    <meta:user-defined meta:name="OVERHEIDop.GmbID/DC.identifier">gmb-2019-144006</meta:user-defined>
    <meta:user-defined meta:name="OVERHEIDop.versieInformatie"/>
  </office:meta>
</office:document-meta>
</file>