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eestweek aan het einde van het voetbalseizo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07-06-2019 is een evenementenvergunning verzonden voor het organiseren van feestweek aan het einde van het voetbalseizoen HSSC’61 op 21-06-2019 tot 29-06-2019 op het adres Pleinstraat 1C te Hei-en Boeicop.</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400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00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00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50416</meta:user-defined>
    <dc:language>nl</dc:language>
    <meta:user-defined meta:name="OVERHEID.EPSG28992/DC.spatial">134047 439542</meta:user-defined>
    <meta:user-defined meta:name="DC.title">Verleende evenementenvergunning voor feestweek aan het einde van het voetbalseizoen</meta:user-defined>
    <meta:user-defined meta:name="OVERHEID.PostcodeHuisnummer/OVERHEIDop.postcodeHuisnummer">4126RT 1c</meta:user-defined>
    <meta:user-defined meta:name="OVERHEIDop.straatnaam">Pleinstraat</meta:user-defined>
    <meta:user-defined meta:name="OVERHEIDop.woonplaats">Hei- en Boeicop</meta:user-defined>
    <meta:user-defined meta:name="DCTERMS.W3CDTF/DCTERMS.available">2019-06-12</meta:user-defined>
    <meta:user-defined meta:name="DCTERMS.W3CDTF/OVERHEIDop.jaargang">2019</meta:user-defined>
    <meta:user-defined meta:name="OVERHEIDop.publicationIssue">144001</meta:user-defined>
    <meta:user-defined meta:name="OVERHEIDop.GmbID/DC.identifier">gmb-2019-144001</meta:user-defined>
    <meta:user-defined meta:name="OVERHEIDop.versieInformatie"/>
  </office:meta>
</office:document-meta>
</file>