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Verleende vergunning (reguliere procedure), uitbreiding woning, Weegbree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0</text:span>
            <text:span text:style-name="nadrukvet">6-06-2019 Weegbree 5, 4941 VT, Raamsdonksveer</text:span>
          </text:p>
            <text:p text:style-name="common-al">Uitbreiding woning (Activiteit Bouw)</text:p>
            <text:p text:style-name="common-al"/>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39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254 413071</meta:user-defined>
    <meta:user-defined meta:name="DC.title">Week 24: Verleende vergunning (reguliere procedure), uitbreiding woning, Weegbree 5</meta:user-defined>
    <meta:user-defined meta:name="OVERHEID.PostcodeHuisnummer/OVERHEIDop.postcodeHuisnummer">4941VT 5</meta:user-defined>
    <meta:user-defined meta:name="OVERHEIDop.straatnaam">Weegbree</meta:user-defined>
    <meta:user-defined meta:name="OVERHEIDop.woonplaats">Raamsdonksveer</meta:user-defined>
    <meta:user-defined meta:name="DCTERMS.W3CDTF/DCTERMS.available">2019-06-12</meta:user-defined>
    <meta:user-defined meta:name="DCTERMS.W3CDTF/OVERHEIDop.jaargang">2019</meta:user-defined>
    <meta:user-defined meta:name="OVERHEIDop.publicationIssue">143997</meta:user-defined>
    <meta:user-defined meta:name="OVERHEIDop.GmbID/DC.identifier">gmb-2019-143997</meta:user-defined>
    <meta:user-defined meta:name="OVERHEIDop.versieInformatie"/>
  </office:meta>
</office:document-meta>
</file>