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bouw vrijstaande woning, Wim Boon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4-06-2019 Wim Boonsstraat te Raamsdonk</text:span>
          </text:p>
            <text:p text:style-name="common-al">Bouw vrijstaande woning kavel 25 (Activiteit Bouw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9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24: Aanvraag omgevingsvergunning, bouw vrijstaande woning, Wim Boonsstraat</meta:user-defined>
    <meta:user-defined meta:name="OVERHEID.PostcodeHuisnummer/OVERHEIDop.postcodeHuisnummer">4944XN</meta:user-defined>
    <meta:user-defined meta:name="OVERHEIDop.straatnaam">Wim Boonsstraat</meta:user-defined>
    <meta:user-defined meta:name="OVERHEIDop.woonplaats">Raamsdon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91</meta:user-defined>
    <meta:user-defined meta:name="OVERHEIDop.GmbID/DC.identifier">gmb-2019-143991</meta:user-defined>
    <meta:user-defined meta:name="OVERHEIDop.versieInformatie"/>
  </office:meta>
</office:document-meta>
</file>