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aanleggen uitrit, Hertogshoef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9-05-2019 Hertogshoef 235, 4941 KK, Raamsdonksveer</text:span>
          </text:p>
            <text:p text:style-name="common-al">Aanleggen uitrit (Activiteit Inrit/Uitweg)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9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11 412190</meta:user-defined>
    <meta:user-defined meta:name="DC.title">Week 24: Aanvraag omgevingsvergunning, aanleggen uitrit, Hertogshoef 235</meta:user-defined>
    <meta:user-defined meta:name="OVERHEID.PostcodeHuisnummer/OVERHEIDop.postcodeHuisnummer">4941KK 230</meta:user-defined>
    <meta:user-defined meta:name="OVERHEIDop.straatnaam">Hertogshoef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90</meta:user-defined>
    <meta:user-defined meta:name="OVERHEIDop.GmbID/DC.identifier">gmb-2019-143990</meta:user-defined>
    <meta:user-defined meta:name="OVERHEIDop.versieInformatie"/>
  </office:meta>
</office:document-meta>
</file>