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 T A Thuessinklaan 5, 9713 JP Groningen – realiseren 3 appartementen op beganegrond (verzenddatum 16-01-2019, dossiernummer 2018743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9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 T A Thuessinklaan 5, 9713 JP Groningen – realiseren 3 appartementen op beganegrond (verzenddatum 16-01-2019, dossiernummer 2018743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99</meta:user-defined>
    <meta:user-defined meta:name="OVERHEIDop.GmbID/DC.identifier">gmb-2019-14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JP 5</meta:user-defined>
    <meta:user-defined meta:name="OVERHEIDop.woonplaats">Groningen</meta:user-defined>
    <meta:user-defined meta:name="OVERHEIDop.straatnaam">E. Thomassen à Thuessin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62 582903</meta:user-defined>
    <meta:user-defined meta:name="OVERHEIDop.versieInformatie"/>
  </office:meta>
</office:document-meta>
</file>