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R.H. William, Sparrendreef 35, 3137 C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R.H. William, geboren 23-01-1973, Sparrendreef 35, 3137 CX  Vlaardingen, met ingang van 09-0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46 439338</meta:user-defined>
    <meta:user-defined meta:name="DC.title">Vertrokken met onbekende bestemming, F.R.H. William, Sparrendreef 35, 3137 CX, Vlaardingen</meta:user-defined>
    <meta:user-defined meta:name="OVERHEID.PostcodeHuisnummer/OVERHEIDop.postcodeHuisnummer">3137CX 35</meta:user-defined>
    <meta:user-defined meta:name="OVERHEIDop.straatnaam">Sparrendreef</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84</meta:user-defined>
    <meta:user-defined meta:name="OVERHEIDop.GmbID/DC.identifier">gmb-2019-143984</meta:user-defined>
    <meta:user-defined meta:name="OVERHEIDop.versieInformatie"/>
  </office:meta>
</office:document-meta>
</file>