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G. Goelmohamed,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S.G. Goelmohamed, geboren 18-08-1995, Nijverheidsstraat 26, 3133 ER  Vlaardingen, met ingang van 14-0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9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621 435382</meta:user-defined>
    <meta:user-defined meta:name="DC.title">Vertrokken met onbekende bestemming, S.S.G. Goelmohamed, Nijverheidsstraat 26, 3133 ER,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3978</meta:user-defined>
    <meta:user-defined meta:name="OVERHEIDop.GmbID/DC.identifier">gmb-2019-143978</meta:user-defined>
    <meta:user-defined meta:name="OVERHEIDop.versieInformatie"/>
  </office:meta>
</office:document-meta>
</file>