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verbetuwe houdende regels omtrent vergunningsvrije evenementen (Nadere regels vergunningsvrije evenementen gemeente Overbetuwe 2019)</text:p>
      <text:section text:name="regeling_id1-3-2" text:style-name="regeling">
        <text:section text:name="aanhef_id1-3-2-1" text:style-name="aanhef">
          <text:section text:name="preambule_id1-3-2-1-1" text:style-name="preambule">
            <text:p text:style-name="al">De burgemeester van de gemeente Overbetuwe;</text:p>
            <text:p text:style-name="al"/>
            <text:p text:style-name="al">overwegende dat het in het belang van burgers en gemeente is om kleine evenementen zoals buurt- en straatfeesten vergunningsvrij te maken;</text:p>
            <text:p text:style-name="al"/>
            <text:p text:style-name="al">gelet op artikel 2:25, tweede lid van de Algemene Plaatselijke Verordening gemeente Overbetuwe;</text:p>
            <text:p text:style-name="al"/>
            <text:p text:style-name="al">b e s l u i t:</text:p>
            <text:p text:style-name="al"/>
            <text:p text:style-name="al">vast te stellen de </text:p>
            <text:p text:style-name="al"/>
            <text:p text:style-name="al">
            <text:span text:style-name="nadrukvet">Nadere regels </text:span>
            <text:span text:style-name="nadrukvet">vergunningsvrije evenementen</text:span>
            <text:span text:style-name="nadrukvet"> gemeente Overbetuwe </text:span>
            <text:span text:style-name="nadrukvet">2019</text:span>
          </text:p>
          </text:section>
        </text:section>
        <text:section text:name="regeling-tekst_id1-3-2-2" text:style-name="regeling-tekst">
          <text:section text:name="artikel_id1-3-2-2-1" text:style-name="artikel">
            <text:p text:style-name="artikel_kop_titel"><text:span text:style-name="artikel_kop_label"/> </text:p>
            <text:p text:style-name="al">Voor het organiseren van een evenement is geen vergunning vereist voor zover:</text:p>
            <text:list text:style-name="id1-3-2-2-1-3">
              <text:list-item text:style-override="id1-3-2-2-1-3-1">
                <text:number>a.</text:number>
                <text:p text:style-name="al">er minder dan 150 personen aanwezig zijn of worden verwacht;</text:p>
              </text:list-item>
              <text:list-item text:style-override="id1-3-2-2-1-3-2">
                <text:number>b.</text:number>
                <text:p text:style-name="al">het evenement niet meer dan één straat (of deel daarvan) omvat;</text:p>
              </text:list-item>
              <text:list-item text:style-override="id1-3-2-2-1-3-3">
                <text:number>c.</text:number>
                <text:p text:style-name="al">het een eendaags evenement is;</text:p>
              </text:list-item>
              <text:list-item text:style-override="id1-3-2-2-1-3-4">
                <text:number>d.</text:number>
                <text:p text:style-name="al">het evenement plaatsvindt op een dag in de week tussen 08.00 en 0.00 uur. Is de opvolgende dag een zaterdag of een zondag, dan dient het evenement uiterlijk 01.00 uur te worden beëindigd;</text:p>
              </text:list-item>
              <text:list-item text:style-override="id1-3-2-2-1-3-5">
                <text:number>e.</text:number>
                <text:p text:style-name="al">er niet langer dan tot een half uur vóór de eindtijd van het evenement live- en of versterkte muziek ten gehore wordt gebracht. Het geluidsniveau gemeten op twee meter uit de gevel van een woning bedraagt minder dan 75dB(A);</text:p>
              </text:list-item>
              <text:list-item text:style-override="id1-3-2-2-1-3-6">
                <text:number>f.</text:number>
                <text:p text:style-name="al">de organisator zorg draagt voor de veiligheid van personen en zaken gedurende het evenement; </text:p>
              </text:list-item>
              <text:list-item text:style-override="id1-3-2-2-1-3-7">
                <text:number>g.</text:number>
                <text:p text:style-name="al">het evenement geen belemmering vormt voor de bruikbaarheid van de weg. </text:p>
              </text:list-item>
              <text:list-item text:style-override="id1-3-2-2-1-3-8">
                <text:number>h.</text:number>
                <text:p text:style-name="al">het evenement niet wordt gehouden op door het college aangewezen openbare plaatsen;</text:p>
              </text:list-item>
              <text:list-item text:style-override="id1-3-2-2-1-3-9">
                <text:number>i.</text:number>
                <text:p text:style-name="al">tijdens het evenement er voor hulpdiensten een vrije doorgang van minimaal 3,25 meter breed en 4,50 meter hoog beschikbaar blijft; </text:p>
              </text:list-item>
              <text:list-item text:style-override="id1-3-2-2-1-3-10">
                <text:number>j.</text:number>
                <text:p text:style-name="al">er slechts kleine objecten worden geplaatst met een oppervlakte van 25 m<text:span text:style-name="sup">2</text:span> per object en niet meer dan 4 objecten per straat. Objecten moeten goed verankerd worden zodat de objecten in alle weersomstandigheden blijven staan, denk hierbij aan bijvoorbeeld luchtkussens; </text:p>
              </text:list-item>
              <text:list-item text:style-override="id1-3-2-2-1-3-11">
                <text:number>k.</text:number>
                <text:p text:style-name="al">er geen podia worden geplaatst; </text:p>
              </text:list-item>
              <text:list-item text:style-override="id1-3-2-2-1-3-12">
                <text:number>l.</text:number>
                <text:p text:style-name="al">er ter plaatse geen betaalde (zwak-)alcoholhoudende drank wordt verstrekt; </text:p>
              </text:list-item>
              <text:list-item text:style-override="id1-3-2-2-1-3-13">
                <text:number>m.</text:number>
                <text:p text:style-name="al">tijdens het evenement de organisator aanwezig is en deze als aanspreekpunt fungeert; en</text:p>
              </text:list-item>
              <text:list-item text:style-override="id1-3-2-2-1-3-14">
                <text:number>n.</text:number>
                <text:p text:style-name="al">de organisator uiterlijk twee weken voorafgaand aan het evenement het evenement op de gemeentelijke evenementenkalender laat plaatsen.</text:p>
              </text:list-item>
            </text:list>
          </text:section>
          <text:section text:name="artikel_id1-3-2-2-2" text:style-name="artikel">
            <text:p text:style-name="artikel_kop_titel"><text:span text:style-name="artikel_kop_label"/> <text:span text:style-name="artikel_kop_nr"/> 
              <text:span text:style-name="nadrukvet">Inwerkingtreding en citeertitel</text:span>
            </text:p>
            <text:p text:style-name="al">Dit besluit treedt in werking op de dag na de datum van bekendmaking.</text:p>
            <text:p text:style-name="al">Deze nadere regels worden aangehaald als: Nadere regels vergunningsvrije evenementen gemeente Overbetuwe 2019.</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de burgemeester op 19 maart 2019</text:span></text:p>
          </text:section>
          <text:section text:name="ondertekening_id1-3-2-3-3">
            <text:p><text:span text:style-name="functie"/></text:p>
            <text:p><text:span text:style-name="functie">drs. A.S.F. van Asseldo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96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decentrale.regelgeving.overheid.nl/cvdr/xhtmloutput/Historie/Overbetuwe/CVDR399611/CVDR399611_10.html</meta:user-defined>
    <meta:user-defined meta:name="OVERHEIDop.referentienummer">19BWB00009</meta:user-defined>
    <meta:user-defined meta:name="DCTERMS.alternative">Nadere regels vergunningsvrije evenementen gemeente Overbetuwe 2019</meta:user-defined>
    <dc:language>nl</dc:language>
    <meta:user-defined meta:name="OVERHEID.Gemeente/DC.spatial">Overbetuwe</meta:user-defined>
    <meta:user-defined meta:name="DC.title">Besluit van de burgemeester van de gemeente Overbetuwe houdende regels omtrent vergunningsvrije evenementen (Nadere regels vergunningsvrije evenementen gemeente Overbetuwe 2019)</meta:user-defined>
    <meta:user-defined meta:name="DCTERMS.W3CDTF/DCTERMS.available">2019-06-13</meta:user-defined>
    <meta:user-defined meta:name="DCTERMS.W3CDTF/OVERHEIDop.jaargang">2019</meta:user-defined>
    <meta:user-defined meta:name="OVERHEIDop.publicationIssue">143966</meta:user-defined>
    <meta:user-defined meta:name="OVERHEIDop.betreftRegeling">CVDR624948_1</meta:user-defined>
    <meta:user-defined meta:name="OVERHEIDop.GmbID/DC.identifier">gmb-2019-143966</meta:user-defined>
    <meta:user-defined meta:name="xs:date/OVERHEIDop.startdatum">2019-06-14</meta:user-defined>
    <meta:user-defined meta:name="OVERHEIDop.versieInformatie"/>
  </office:meta>
</office:document-meta>
</file>