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omineeslaan 93, 1161 BW Zwanenburg, A.L. Hoogesteger Fresh Specialist B.V., het uitbreiden aan de achterzijde van het pand, datum besluit: 06-06-2019 (datum besluit is datum bekendmaking), zaak 8807784, OLO-nummer: 4190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96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0862 488172</meta:user-defined>
    <meta:user-defined meta:name="DC.title">Verleende omgevingsvergunning, Domineeslaan 93, 1161 BW Zwanenburg, A.L. Hoogesteger Fresh Specialist B.V., het uitbreiden aan de achterzijde van het pand, datum besluit: 06-06-2019 (datum besluit is datum bekendmaking), zaak 8807784, OLO-nummer: 4190535.</meta:user-defined>
    <meta:user-defined meta:name="OVERHEID.PostcodeHuisnummer/OVERHEIDop.postcodeHuisnummer">1161BW 93</meta:user-defined>
    <meta:user-defined meta:name="OVERHEIDop.straatnaam">Domineeslaan</meta:user-defined>
    <meta:user-defined meta:name="OVERHEIDop.woonplaats">Zwanenburg</meta:user-defined>
    <meta:user-defined meta:name="DCTERMS.W3CDTF/DCTERMS.available">2019-06-12</meta:user-defined>
    <meta:user-defined meta:name="DCTERMS.W3CDTF/OVERHEIDop.jaargang">2019</meta:user-defined>
    <meta:user-defined meta:name="OVERHEIDop.publicationIssue">143962</meta:user-defined>
    <meta:user-defined meta:name="OVERHEIDop.GmbID/DC.identifier">gmb-2019-143962</meta:user-defined>
    <meta:user-defined meta:name="OVERHEIDop.versieInformatie"/>
  </office:meta>
</office:document-meta>
</file>