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5-3">
      <text:list-level-style-bullet text:bullet-char="-" text:level="1">
        <style:list-level-properties text:min-label-width="10mm"/>
      </text:list-level-style-bullet>
    </text:list-style>
    <text:list-style style:name="id1-3-2-2-9-3-3-3-5-3-1">
      <text:list-level-style-bullet text:bullet-char="-" text:level="1">
        <style:list-level-properties text:min-label-width="10mm"/>
      </text:list-level-style-bullet>
    </text:list-style>
    <text:list-style style:name="id1-3-2-2-9-3-3-3-5-3-2">
      <text:list-level-style-bullet text:bullet-char="-" text:level="1">
        <style:list-level-properties text:min-label-width="10mm"/>
      </text:list-level-style-bullet>
    </text:list-style>
    <text:list-style style:name="id1-3-2-2-9-3-3-3-5-3-3">
      <text:list-level-style-bullet text:bullet-char="-" text:level="1">
        <style:list-level-properties text:min-label-width="10mm"/>
      </text:list-level-style-bullet>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3-3-3-3">
      <text:list-level-style-bullet text:bullet-char="•" text:level="1">
        <style:list-level-properties text:min-label-width="10mm"/>
      </text:list-level-style-bullet>
    </text:list-style>
    <text:list-style style:name="id1-3-2-2-11-3-3-3-4">
      <text:list-level-style-bullet text:bullet-char="•" text:level="1">
        <style:list-level-properties text:min-label-width="10mm"/>
      </text:list-level-style-bullet>
    </text:list-style>
    <text:list-style style:name="id1-3-2-2-11-3-3-3-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erfgoed (Erfgoedverordening 2019 Gemeente Hoeksche Waard)</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t op het voorstel van het college van burgemeester en wethouders van de Hoeksche Waard d.d. 12 februari 2019 inzake de vaststelling van de Erfgoedverordening 2019 gemeente Hoeksche Waard; </text:p>
            <text:p text:style-name="al"/>
            <text:p text:style-name="al">gelet op artikel 149 van de Gemeentewet, de artikelen 3.16 en 9.1 van de Erfgoedwet, gelezen in samenhang met de artikelen 12, 15 en 38 van de Monumentenwet 1988 en de artikelen 2.1 en 2.2 van de Wet algemene bepalingen omgevingsrecht;</text:p>
            <text:p text:style-name="al"/>
            <text:p text:style-name="al">besluit vast te stellen de volgende verordening: </text:p>
            <text:p text:style-name="al">‘Erfgoedverordening 2019 gemeente Hoeksche Waard’ .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 </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1.</text:number>
                  <text:p text:style-name="al">
                  <text:span text:style-name="nadrukcur">
                    <text:span text:style-name="nadrukvet">archeologisch monument</text:span>:</text:span> een onroerende zaak, een terrein met bekende of aantoonbare resten die in de ondergrond zitten van menselijke aanwezigheid in het verleden welke deel uitmaakt van het cultureel erfgoed vanwege de daar aanwezige overblijfselen, voorwerpen of andere sporen, patronen en structuren die van algemeen belang zijn wegens archeologische waarde en een beeld geven van een historische situatie of ontwikkeling;</text:p>
                </text:list-item>
                <text:list-item text:style-override="id1-3-2-2-1-2-3-2">
                  <text:number>2.</text:number>
                  <text:p text:style-name="al">
                  <text:span text:style-name="nadrukvet">
                    <text:span text:style-name="nadrukcur">archeologisch onderzoek:</text:span>
                  </text:span> werkzaamheden met betrekking tot het bodemarchief die ten behoeve van de archeologische monumentenzorg worden uitgevoerd volgens de eisen zoals gesteld door het college en de Kwaliteitsnorm Nederlandse Archeologie (KNA);</text:p>
                </text:list-item>
                <text:list-item text:style-override="id1-3-2-2-1-2-3-3">
                  <text:number>3.</text:number>
                  <text:p text:style-name="al">
                  <text:span text:style-name="nadrukcur">
                    <text:span text:style-name="nadrukvet">archeologische waarden:</text:span>
                  </text:span> op wetenschappelijk onderzoek gebaseerde waardering van (te verwachten) sporen, objecten, patronen en structuren die in de ondergrond zitten en die een beeld geven van een historische situatie of ontwikkeling;</text:p>
                </text:list-item>
                <text:list-item text:style-override="id1-3-2-2-1-2-3-4">
                  <text:number>4.</text:number>
                  <text:p text:style-name="al">
                  <text:span text:style-name="nadrukvet">
                    <text:span text:style-name="nadrukcur">archeologische vondst:</text:span>
                  </text:span> overblijfsel, voorwerp of ander spoor van menselijke aanwezigheid in het verleden afkomstig van een archeologisch monument;</text:p>
                </text:list-item>
                <text:list-item text:style-override="id1-3-2-2-1-2-3-5">
                  <text:number>5.</text:number>
                  <text:p text:style-name="al">
                  <text:span text:style-name="nadrukcur">
                    <text:span text:style-name="nadrukvet">archeologische </text:span>
                    <text:span text:style-name="nadrukvet">toevalsvondst</text:span>
                    <text:span text:style-name="nadrukvet">:</text:span>
                  </text:span> Als na vooronderzoek een terrein is vrijgegeven en alsnog bij uitvoering van een werk een archeologisch vondst wordt ontdekt die niet is gebleken uit het eerder veldonderzoek;</text:p>
                </text:list-item>
                <text:list-item text:style-override="id1-3-2-2-1-2-3-6">
                  <text:number>6.</text:number>
                  <text:p text:style-name="al">
                  <text:span text:style-name="nadrukcur">
                    <text:span text:style-name="nadrukvet">archeologisch verwachtingsgebied:</text:span>
                  </text:span> gebied, aangegeven op een archeologische waardenkaart, waarvan is aangegeven dat in bepaalde mate archeologische vondsten of sporen te verwachten zijn;</text:p>
                </text:list-item>
                <text:list-item text:style-override="id1-3-2-2-1-2-3-7">
                  <text:number>7.</text:number>
                  <text:p text:style-name="al">
                  <text:span text:style-name="nadrukvet">
                    <text:span text:style-name="nadrukcur">belanghebbende:</text:span>
                  </text:span> de eigenaar, huurder of pachter van een (on)roerend goed dan wel een stichting, vereniging of organisatie met als statutaire doelstelling het behoud van cultureel erfgoed;</text:p>
                </text:list-item>
                <text:list-item text:style-override="id1-3-2-2-1-2-3-8">
                  <text:number>8.</text:number>
                  <text:p text:style-name="al">
                  <text:span text:style-name="nadrukcur">
                    <text:span text:style-name="nadrukvet">beschermd cultuurgoed:</text:span>
                  </text:span> cultuurgoed dat:</text:p>
                  <text:list text:style-name="id1-3-2-2-1-2-3-8-3">
                    <text:list-item text:style-override="id1-3-2-2-1-2-3-8-3-1">
                      <text:number>a.</text:number>
                      <text:p text:style-name="al">als zodanig is aangewezen op grond van <text:a xlink:href="https://wetten.overheid.nl/BWBR0037521/2017-09-01#Hoofdstuk3_Paragraaf3.2_Artikel3.7" xlink:type="simple"><text:span text:style-name="nadrukondlijn">artikel 3.7, eerste lid</text:span></text:a> van de Erfgoedwet;</text:p>
                    </text:list-item>
                    <text:list-item text:style-override="id1-3-2-2-1-2-3-8-3-2">
                      <text:number>b.</text:number>
                      <text:p text:style-name="al">voorkomt in een opsomming als bedoeld in <text:a xlink:href="https://wetten.overheid.nl/BWBR0037521/2017-09-01#Hoofdstuk3_Paragraaf3.2_Artikel3.7" xlink:type="simple"><text:span text:style-name="nadrukondlijn">artikel 3.7, derde lid</text:span></text:a> van de Erfgoedwet; of</text:p>
                    </text:list-item>
                    <text:list-item text:style-override="id1-3-2-2-1-2-3-8-3-3">
                      <text:number>c.</text:number>
                      <text:p text:style-name="al">in geval van de aanwijzing van een beschermde verzameling op grond van <text:a xlink:href="https://wetten.overheid.nl/BWBR0037521/2017-09-01#Hoofdstuk3_Paragraaf3.2_Artikel3.8" xlink:type="simple"><text:span text:style-name="nadrukondlijn">artikel 3.8, eerste lid</text:span></text:a> van de Erfgoedwet, zolang nog geen opsomming voor die verzameling is vastgesteld, redelijkerwijs onder de algemene omschrijving van die beschermde verzameling valt;</text:p>
                    </text:list-item>
                  </text:list>
                </text:list-item>
                <text:list-item text:style-override="id1-3-2-2-1-2-3-9">
                  <text:number>9.</text:number>
                  <text:p text:style-name="al">
                  <text:span text:style-name="nadrukvet">
                    <text:span text:style-name="nadrukcur">beschermde verzameling:</text:span>
                  </text:span> verzameling die is aangewezen op grond van <text:a xlink:href="https://wetten.overheid.nl/BWBR0037521/2017-09-01#Hoofdstuk3_Paragraaf3.2_Artikel3.7" xlink:type="simple"><text:span text:style-name="nadrukondlijn">artikel 3.7, tweede lid</text:span></text:a> van de Erfgoedwet;</text:p>
                </text:list-item>
                <text:list-item text:style-override="id1-3-2-2-1-2-3-10">
                  <text:number>10.</text:number>
                  <text:p text:style-name="al">
                  <text:span text:style-name="nadrukvet">
                    <text:span text:style-name="nadrukcur">certificaat:</text:span>
                  </text:span> certificaat als bedoeld in <text:a xlink:href="https://wetten.overheid.nl/BWBR0037521/2017-09-01#Hoofdstuk5_Paragraaf5.1_Artikel5.1" xlink:type="simple"><text:span text:style-name="nadrukondlijn">artikel 5.1, eerste lid</text:span></text:a> van de Erfgoedwet; </text:p>
                </text:list-item>
                <text:list-item text:style-override="id1-3-2-2-1-2-3-11">
                  <text:number>11.</text:number>
                  <text:p text:style-name="al">
                  <text:span text:style-name="nadrukvet">
                    <text:span text:style-name="nadrukcur">beschermd monument:</text:span>
                  </text:span> (rijks)monument als bedoeld in de Monumentenwet 1988 / Erfgoedwet 2016;</text:p>
                </text:list-item>
                <text:list-item text:style-override="id1-3-2-2-1-2-3-12">
                  <text:number>12.</text:number>
                  <text:p text:style-name="al">
                  <text:span text:style-name="nadrukvet">
                    <text:span text:style-name="nadrukcur">bevoegd gezag:</text:span>
                  </text:span> bestuursorgaan als bedoeld in artikel 1.1 van de Wet algemene bepalingen omgevingsrecht;</text:p>
                </text:list-item>
                <text:list-item text:style-override="id1-3-2-2-1-2-3-13">
                  <text:number>13.</text:number>
                  <text:p text:style-name="al">
                  <text:span text:style-name="nadrukvet">
                    <text:span text:style-name="nadrukcur">bouwhistorisch onderzoek:</text:span>
                  </text:span> rapportage waarin de bouw- en gebruiksgeschiedenis van een bouwwerk of structuur wordt vastgesteld, dat naar het oordeel van het college voldoet aan de ‘Richtlijnen bouwhistorisch onderzoek’ uitgave Rijksdienst voor het Cultureel Erfgoed;</text:p>
                </text:list-item>
                <text:list-item text:style-override="id1-3-2-2-1-2-3-14">
                  <text:number>14.</text:number>
                  <text:p text:style-name="al">
                  <text:span text:style-name="nadrukvet">
                    <text:span text:style-name="nadrukcur">college:</text:span>
                  </text:span> het college van burgemeester en wethouder van de gemeente Hoeksche Waard;</text:p>
                </text:list-item>
                <text:list-item text:style-override="id1-3-2-2-1-2-3-15">
                  <text:number>15.</text:number>
                  <text:p text:style-name="al">
                  <text:span text:style-name="nadrukvet">
                    <text:span text:style-name="nadrukcur">cultureel erfgoed:</text:span>
                  </text:span> sporen uit het verleden die in het heden zichtbaar en tastbaar aanwezig zijn, de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Zie ook artikel 1.1);</text:p>
                </text:list-item>
                <text:list-item text:style-override="id1-3-2-2-1-2-3-16">
                  <text:number>16.</text:number>
                  <text:p text:style-name="al">
                  <text:span text:style-name="nadrukvet">
                    <text:span text:style-name="nadrukcur">cultuurgoed:</text:span>
                  </text:span> roerende zaak die deel uitmaakt van cultureel erfgoed;</text:p>
                </text:list-item>
                <text:list-item text:style-override="id1-3-2-2-1-2-3-17">
                  <text:number>17.</text:number>
                  <text:p text:style-name="al">
                  <text:span text:style-name="nadrukvet">
                    <text:span text:style-name="nadrukcur">Commissie Cultureel Erfgoed Hoeksche Waard (CCE HW):</text:span>
                  </text:span> de onafhankelijke gemeentelijke adviescommissie op vlak van cultureel erfgoed als bedoeld 4.20 van de Erfgoedwet en artikel 8 van deze verordening;</text:p>
                </text:list-item>
                <text:list-item text:style-override="id1-3-2-2-1-2-3-18">
                  <text:number>18.</text:number>
                  <text:p text:style-name="al">
                  <text:span text:style-name="nadrukvet">
                    <text:span text:style-name="nadrukcur">ensemble:</text:span>
                  </text:span> een op grond artikel 6 van deze verordening aangewezen gemeentelijk monument met bijbehorende cultuurgoederen indien het geheel van het monument en cultuurgoederen in onderlinge samenhang van bijzondere cultuurhistorische of wetenschappelijke betekenis is;</text:p>
                </text:list-item>
                <text:list-item text:style-override="id1-3-2-2-1-2-3-19">
                  <text:number>19.</text:number>
                  <text:p text:style-name="al">
                  <text:span text:style-name="nadrukvet">
                    <text:span text:style-name="nadrukcur">gemeentelijke archeologische verwachtingenkaart:</text:span>
                  </text:span> topografische beleidsadvieskaart van het gemeentelijke grondgebied of delen van het grondgebied, behorende bij de archeologische paragraaf van het bestemmingsplan, het archeologiebeleid en deze verordening, waarop archeologische monumenten en archeologische verwachtingsgebieden zijn aangegeven;</text:p>
                </text:list-item>
                <text:list-item text:style-override="id1-3-2-2-1-2-3-20">
                  <text:number>20.</text:number>
                  <text:p text:style-name="al">
                  <text:span text:style-name="nadrukvet">
                    <text:span text:style-name="nadrukcur">gemeentelijk erfgoedregister:</text:span>
                  </text:span> een register met een lijst waarop zijn geregistreerd de in overeenstemming met deze verordening als gemeentelijk monument of gemeentelijk cultuurgoed of beschermde gemeentelijke verzameling aangewezen zaken;</text:p>
                </text:list-item>
                <text:list-item text:style-override="id1-3-2-2-1-2-3-21">
                  <text:number>21.</text:number>
                  <text:p text:style-name="al">
                  <text:span text:style-name="nadrukvet">
                    <text:span text:style-name="nadrukcur">gemeentelijk monument:</text:span>
                  </text:span> onroerend monument, dat in overeenstemming met de bepalingen van deze verordening als gemeentelijk monument is aangewezen;</text:p>
                </text:list-item>
                <text:list-item text:style-override="id1-3-2-2-1-2-3-22">
                  <text:number>22.</text:number>
                  <text:p text:style-name="al">
                  <text:span text:style-name="nadrukvet">
                    <text:span text:style-name="nadrukcur">gemeentelijk stads –of dorpsgezicht:</text:span>
                  </text:span> stads –of dorpsgezicht dat in overeenstemming met de bepalingen van deze verordening als gemeentelijk stads –of dorpsgezicht is aangewezen;</text:p>
                </text:list-item>
                <text:list-item text:style-override="id1-3-2-2-1-2-3-23">
                  <text:number>23.</text:number>
                  <text:p text:style-name="al">
                  <text:span text:style-name="nadrukvet">
                    <text:span text:style-name="nadrukcur">monument:</text:span>
                  </text:span> een onroerende zaak dat van algemeen belang is wegens zijn schoonheid, betekenis voor de wetenschap, cultuurhistorische waarde of is een terrein dat van algemeen belang is wegens een daar aanwezige zaak, dat deel uitmaakt van het cultureel erfgoed;</text:p>
                </text:list-item>
                <text:list-item text:style-override="id1-3-2-2-1-2-3-24">
                  <text:number>24.</text:number>
                  <text:p text:style-name="al">
                  <text:span text:style-name="nadrukvet">
                    <text:span text:style-name="nadrukcur">omgevingsvergunning:</text:span>
                  </text:span> omgevingsvergunning als bedoeld in artikel 2.1 en 2.2, eerste lid, aanhef en onder b, van de Wet algemene bepalingen omgevingsrecht;</text:p>
                </text:list-item>
                <text:list-item text:style-override="id1-3-2-2-1-2-3-25">
                  <text:number>25.</text:number>
                  <text:p text:style-name="al">
                  <text:span text:style-name="nadrukvet">
                    <text:span text:style-name="nadrukcur">opgraving:</text:span>
                  </text:span> handelingen als bedoeld in <text:a xlink:href="https://wetten.overheid.nl/BWBR0037521/2017-09-01#Hoofdstuk5_Paragraaf5.1_Artikel5.1" xlink:type="simple"><text:span text:style-name="nadrukondlijn">artikel 5.1, eerste lid</text:span></text:a> Erfgoedwet;</text:p>
                </text:list-item>
                <text:list-item text:style-override="id1-3-2-2-1-2-3-26">
                  <text:number>26.</text:number>
                  <text:p text:style-name="al">
                  <text:span text:style-name="nadrukvet">
                    <text:span text:style-name="nadrukcur">redengevende omschrijving:</text:span>
                  </text:span> een beschrijving van de op dat moment bestaande situatie van het exterieur en interieur van een monument of cultuurhistorische waarden met daarin opgenomen een waarde stelling volgens de waarderingscriteria voor cultureel erfgoed;</text:p>
                </text:list-item>
                <text:list-item text:style-override="id1-3-2-2-1-2-3-27">
                  <text:number>27.</text:number>
                  <text:p text:style-name="al">
                  <text:span text:style-name="nadrukvet">
                    <text:span text:style-name="nadrukcur">rijksmonument:</text:span>
                  </text:span> monument of archeologisch monument dat is ingeschreven in het rijksmonumentenregister als bedoeld in <text:a xlink:href="https://wetten.overheid.nl/BWBR0037521/2017-09-01#Hoofdstuk3_Paragraaf3.1_Artikel3.3" xlink:type="simple"><text:span text:style-name="nadrukondlijn">artikel 3.3</text:span></text:a> Erfgoedwet;</text:p>
                </text:list-item>
                <text:list-item text:style-override="id1-3-2-2-1-2-3-28">
                  <text:number>28.</text:number>
                  <text:p text:style-name="al">
                  <text:span text:style-name="nadrukvet">
                    <text:span text:style-name="nadrukcur">verzameling:</text:span>
                  </text:span> cultuurgoederen die uit cultuurhistorisch of wetenschappelijk oogpunt bij elkaar horen;</text:p>
                </text:list-item>
                <text:list-item text:style-override="id1-3-2-2-1-2-3-29">
                  <text:number>29.</text:number>
                  <text:p text:style-name="al">
                  <text:span text:style-name="nadrukvet">
                    <text:span text:style-name="nadrukcur">stads- en dorpsgezichten:</text:span>
                  </text:span> groepen van onroerende zaken die van algemeen belang zijn wegens hun schoonheid, hun onderlinge ruimtelijke of structurele samenhang dan wel hun wetenschappelijke of cultuurhistorische waarde en in welke groepen zich één of meer monumenten of cultuurhistorische elementen bevinden.</text:p>
                </text:list-item>
              </text:list>
            </text:section>
            <text:p text:style-name="hoofdstuk_bottom"/>
          </text:section>
          <text:section text:name="hoofdstuk_id1-3-2-2-2" text:style-name="hoofdstuk">
            <text:p text:style-name="hoofdstuk_kop"><text:span text:style-name="label">Hoofdstuk</text:span> <text:span text:style-name="nr">2</text:span> - Erfgoedregister</text:p>
            <text:section text:name="artikel_id1-3-2-2-2-2" text:style-name="artikel">
              <text:p text:style-name="artikel_kop_titel"><text:span text:style-name="artikel_kop_label">Artikel</text:span> <text:span text:style-name="artikel_kop_nr">2.</text:span> Gemeentelijk erfgoedregister</text:p>
              <text:list text:style-name="id1-3-2-2-2-2-2">
                <text:list-item text:style-override="id1-3-2-2-2-2-2">
                  <text:number>1.</text:number>
                  <text:p text:style-name="al">Het college houdt een door eenieder te raadplegen gemeentelijk register bij van krachtens deze verordening onherroepelijk aangewezen cultureel erfgoed (gemeentelijk erfgoedregister).</text:p>
                </text:list-item>
                <text:list-item text:style-override="id1-3-2-2-2-2-3">
                  <text:number>2.</text:number>
                  <text:p text:style-name="al">Het gemeentelijk erfgoedregister bevat:</text:p>
                  <text:list text:style-name="id1-3-2-2-2-2-3-3">
                    <text:list-item text:style-override="id1-3-2-2-2-2-3-3-1">
                      <text:number>a.</text:number>
                      <text:p text:style-name="al">gegevens over de inschrijving en ter identificatie van het aangewezen gemeentelijk cultureel erfgoed;</text:p>
                    </text:list-item>
                    <text:list-item text:style-override="id1-3-2-2-2-2-3-3-2">
                      <text:number>b.</text:number>
                      <text:p text:style-name="al">gegevens over door het college van de minister ontvangen afschriften van de inschrijving van een rijksmonument in het rijksmonumentenregister als bedoeld in artikel 3.3, vijfde lid, van de Erfgoedwe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Aanwijzing van gemeentelijke cultuurgoed en gemeentelijke verzameling</text:p>
            <text:section text:name="artikel_id1-3-2-2-3-2" text:style-name="artikel">
              <text:p text:style-name="artikel_kop_titel"><text:span text:style-name="artikel_kop_label">Artikel</text:span> <text:span text:style-name="artikel_kop_nr">3.</text:span> Aanwijzing als beschermd gemeentelijk cultuurgoed of beschermde gemeentelijke verzameling</text:p>
              <text:list text:style-name="id1-3-2-2-3-2-2">
                <text:list-item text:style-override="id1-3-2-2-3-2-2">
                  <text:number>1.</text:number>
                  <text:p text:style-name="al">Het college kan, al dan niet op aanvraag van belanghebbende,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3-2-3">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3-2-4">
                  <text:number>3.</text:number>
                  <text:p text:style-name="al">Voor de aanwijzing van een cultuurgoed dat of een verzameling die aan de zorg van de gemeente is toevertrouwd is toestemming van de eigenaar vereist;</text:p>
                </text:list-item>
                <text:list-item text:style-override="id1-3-2-2-3-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de Commissie Cultureel Erfgoed Hoeksche Waard;</text:p>
                </text:list-item>
                <text:list-item text:style-override="id1-3-2-2-3-2-6">
                  <text:number>5.</text:number>
                  <text:p text:style-name="al">Dit artikel is niet van toepassing op: </text:p>
                  <text:list text:style-name="id1-3-2-2-3-2-6-3">
                    <text:list-item text:style-override="id1-3-2-2-3-2-6-3-1">
                      <text:number>a.</text:number>
                      <text:p text:style-name="al">beschermde cultuurgoederen en beschermde verzamelingen als bedoeld in artikel 1.1 van de Erfgoedwet, en</text:p>
                    </text:list-item>
                    <text:list-item text:style-override="id1-3-2-2-3-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3-3-2">
                <text:list-item text:style-override="id1-3-2-2-3-3-2">
                  <text:number>1.</text:number>
                  <text:p text:style-name="al">Het college ka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3-3-3">
                  <text:number>2.</text:number>
                  <text:p text:style-name="al">Een aanwijzing vervalt met ingang van de dag waarop het cultuurgoed of de verzameling waarop de aanwijzing betrekking heeft wordt aangewezen als:</text:p>
                  <text:list text:style-name="id1-3-2-2-3-3-3-3">
                    <text:list-item text:style-override="id1-3-2-2-3-3-3-3-1">
                      <text:number>a.</text:number>
                      <text:p text:style-name="al">beschermd cultuurgoed of beschermde verzameling als bedoeld in artikel 1.1 van de Erfgoedwet, of </text:p>
                    </text:list-item>
                    <text:list-item text:style-override="id1-3-2-2-3-3-3-3-2">
                      <text:number>b.</text:number>
                      <text:p text:style-name="al">beschermd cultureel erfgoed op grond van een provinciale erfgoedverordening als bedoeld in artikel 3.17, eerste lid, van de Erfgoedwet</text:p>
                    </text:list-item>
                  </text:list>
                </text:list-item>
                <text:list-item text:style-override="id1-3-2-2-3-3-4">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 Gemeentelijk monument</text:p>
            <text:section text:name="artikel_id1-3-2-2-4-2" text:style-name="artikel">
              <text:p text:style-name="artikel_kop_titel"><text:span text:style-name="artikel_kop_label">Artikel</text:span> <text:span text:style-name="artikel_kop_nr">5.</text:span> Aanwijzing als gemeentelijk monument</text:p>
              <text:list text:style-name="id1-3-2-2-4-2-2">
                <text:list-item text:style-override="id1-3-2-2-4-2-2">
                  <text:number>1.</text:number>
                  <text:p text:style-name="al">Het college kan, al dan niet op aanvraag de eigenaar, een onroerende zaak aanwijzen als gemeentelijk monument, indien dit van bijzonder belang is voor de gemeente vanwege zijn schoonheid, betekenis voor de wetenschap of cultuurhistorische waarde; </text:p>
                </text:list-item>
                <text:list-item text:style-override="id1-3-2-2-4-2-3">
                  <text:number>2.</text:number>
                  <text:p text:style-name="al">Een belanghebbende kan een suggestie doen aan het college om een zaak aan te wijzen als gemeentelijk monument; </text:p>
                </text:list-item>
                <text:list-item text:style-override="id1-3-2-2-4-2-4">
                  <text:number>3.</text:number>
                  <text:p text:style-name="al">Voordat het college over de aanwijzing een besluit neemt, vraagt het advies aan de Commissie Cultureel Erfgoed Hoeksche Waard en stelt, voor zover mogelijk, de eigenaar en beperkt zakelijk gerechtigde in de gelegenheid te worden gehoord. In spoedeisende gevallen kan het college hiervan afwijken;</text:p>
                </text:list-item>
                <text:list-item text:style-override="id1-3-2-2-4-2-5">
                  <text:number>4.</text:number>
                  <text:p text:style-name="al">In het geval zich de situatie als bedoeld in het eerste lid voordoet en de cultuurhistorische waarde van de betreffende zaak in het geding is, kan het verzoek worden opgevat als een spoedeisend geval als bedoeld in het derde lid, tweede volzin, van dit artikel;</text:p>
                </text:list-item>
                <text:list-item text:style-override="id1-3-2-2-4-2-6">
                  <text:number>5.</text:number>
                  <text:p text:style-name="al">Het college laat van het monument een beschrijving opstellen door een deskundige. De eigenaar, beperkt zakelijk gerechtigde en gebruiker van het monument zijn desgevraagd verplicht mee te werken aan het opstellen van een beschrijving; </text:p>
                </text:list-item>
                <text:list-item text:style-override="id1-3-2-2-4-2-7">
                  <text:number>6.</text:number>
                  <text:p text:style-name="al">Dit artikel is niet van toepassing op: </text:p>
                  <text:list text:style-name="id1-3-2-2-4-2-7-3">
                    <text:list-item text:style-override="id1-3-2-2-4-2-7-3-1">
                      <text:number>a.</text:number>
                      <text:p text:style-name="al">rijksmonumenten (artikel 3.1 lid 1 Erfgoedwet), en</text:p>
                    </text:list-item>
                    <text:list-item text:style-override="id1-3-2-2-4-2-7-3-2">
                      <text:number>b.</text:number>
                      <text:p text:style-name="al">monumenten en archeologische monumenten die zijn aangewezen op grond van een provinciale erfgoedverordening als bedoeld in 3.17, eerste lid, van de Erfgoedwet 2016.</text:p>
                    </text:list-item>
                  </text:list>
                </text:list-item>
              </text:list>
            </text:section>
            <text:section text:name="artikel_id1-3-2-2-4-3" text:style-name="artikel">
              <text:p text:style-name="artikel_kop_titel"><text:span text:style-name="artikel_kop_label">Artikel</text:span> <text:span text:style-name="artikel_kop_nr">6.</text:span> Aanwijzing als ensemble</text:p>
              <text:list text:style-name="id1-3-2-2-4-3-2">
                <text:list-item text:style-override="id1-3-2-2-4-3-2">
                  <text:number>1.</text:number>
                  <text:p text:style-name="al">Het college kan ambtshalve besluiten een gemeentelijk monument tezamen met cultuurgoederen aan te wijzen als ensemble, indien het geheel van het monument en de cultuurgoederen in onderlinge samenhang van bijzondere cultuurhistorische of wetenschappelijke betekenis is;</text:p>
                </text:list-item>
                <text:list-item text:style-override="id1-3-2-2-4-3-3">
                  <text:number>2.</text:number>
                  <text:p text:style-name="al">Het college registreert het ensemble in het gemeentelijk erfgoedregister;</text:p>
                </text:list-item>
                <text:list-item text:style-override="id1-3-2-2-4-3-4">
                  <text:number>3.</text:number>
                  <text:p text:style-name="al">Artikelen 3 en 4 zijn van overeenkomstige toepassing;</text:p>
                </text:list-item>
                <text:list-item text:style-override="id1-3-2-2-4-3-5">
                  <text:number>4.</text:number>
                  <text:p text:style-name="al">Dit artikel is niet van toepassing indien overeenkomstig art 3.13 Erfgoedwet een rijksmonument met cultuurgoederen reeds is aangewezen als ensemble.</text:p>
                </text:list-item>
              </text:list>
            </text:section>
            <text:section text:name="artikel_id1-3-2-2-4-4" text:style-name="artikel">
              <text:p text:style-name="artikel_kop_titel"><text:span text:style-name="artikel_kop_label">Artikel</text:span> <text:span text:style-name="artikel_kop_nr">7.</text:span> Voorbescherming</text:p>
              <text:p text:style-name="al">Met ingang van de datum waarop de eigenaar van een onroerende zaak de kennisgeving van het voornemen tot aanwijzing als gemeentelijk monument ontvangt tot het moment dat de aanwijzing en registratie als bedoeld in artikelen 9 en 10 plaatsvindt, dan wel vaststaat dat het monument niet wordt geregistreerd, zijn de artikelen 13 tot en met 15 van overeenkomstige toepassing. </text:p>
            </text:section>
            <text:section text:name="artikel_id1-3-2-2-4-5" text:style-name="artikel">
              <text:p text:style-name="artikel_kop_titel"><text:span text:style-name="artikel_kop_label">Artikel</text:span> <text:span text:style-name="artikel_kop_nr">8.</text:span> Termijnen advies en aanwijzingsbesluit</text:p>
              <text:list text:style-name="id1-3-2-2-4-5-2">
                <text:list-item text:style-override="id1-3-2-2-4-5-2">
                  <text:number>1.</text:number>
                  <text:p text:style-name="al">Op de voorbereiding van het besluit over aanwijzing als gemeentelijk monument is afdeling 3.4 van de Algemene wet bestuursrecht (Awb) van toepassing; </text:p>
                </text:list-item>
                <text:list-item text:style-override="id1-3-2-2-4-5-3">
                  <text:number>2.</text:number>
                  <text:p text:style-name="al">De Commissie Cultureel Erfgoed Hoeksche Waard adviseert schriftelijk binnen 8 weken na ontvangst van het verzoek om advies van het college; </text:p>
                </text:list-item>
                <text:list-item text:style-override="id1-3-2-2-4-5-4">
                  <text:number>3.</text:number>
                  <text:p text:style-name="al">Het college beslist binnen 12 weken na ontvangst van het advies van de Commissie Cultureel Erfgoed Hoeksche Waard, maar in ieder geval binnen 26 weken na datum van de aanvraag tot aanwijzing.</text:p>
                </text:list-item>
              </text:list>
            </text:section>
            <text:section text:name="artikel_id1-3-2-2-4-6" text:style-name="artikel">
              <text:p text:style-name="artikel_kop_titel"><text:span text:style-name="artikel_kop_label">Artikel</text:span> <text:span text:style-name="artikel_kop_nr">9.</text:span> Mededeling aanwijzingsbesluit</text:p>
              <text:list text:style-name="id1-3-2-2-4-6-2">
                <text:list-item text:style-override="id1-3-2-2-4-6-2">
                  <text:number>1.</text:number>
                  <text:p text:style-name="al">Van de aanwijzing als bedoeld in artikel 5, eerste lid, worden de aanvrager en degenen die in de kadastrale registratie als eigenaar en beperkt zakelijk gerechtigde staan vermeld, in kennis gesteld; </text:p>
                </text:list-item>
                <text:list-item text:style-override="id1-3-2-2-4-6-3">
                  <text:number>2.</text:number>
                  <text:p text:style-name="al">De voorbescherming als bedoeld in artikel 7, of het aanwijzingsbesluit wordt onverwijld opgenomen in het gemeentelijke beperkingenregister zoals bedoeld in artikel 1, onder b, onderdeel 4 en 5, van de Wet kenbaarheid publiekrechtelijke beperkingen onroerende zaken (Wkpb). </text:p>
                </text:list-item>
              </text:list>
            </text:section>
            <text:section text:name="artikel_id1-3-2-2-4-7" text:style-name="artikel">
              <text:p text:style-name="artikel_kop_titel"><text:span text:style-name="artikel_kop_label">Artikel</text:span> <text:span text:style-name="artikel_kop_nr">10.</text:span> Registratie in het gemeentelijk erfgoedregister</text:p>
              <text:list text:style-name="id1-3-2-2-4-7-2">
                <text:list-item text:style-override="id1-3-2-2-4-7-2">
                  <text:number>1.</text:number>
                  <text:p text:style-name="al">Het college registreert het gemeentelijk monument in het gemeentelijk erfgoedregister; </text:p>
                </text:list-item>
                <text:list-item text:style-override="id1-3-2-2-4-7-3">
                  <text:number>2.</text:number>
                  <text:p text:style-name="al">De registratie bevat de plaatselijke aanduiding, de datum van de aanwijzing, de kadastrale aanduiding, een typering en, indien van toepassing, de naam van het gemeentelijk monument; </text:p>
                </text:list-item>
                <text:list-item text:style-override="id1-3-2-2-4-7-4">
                  <text:number>3.</text:number>
                  <text:p text:style-name="al">Het gemeentelijke erfgoedregister wordt gepubliceerd op de gemeentelijke website. </text:p>
                </text:list-item>
              </text:list>
            </text:section>
            <text:section text:name="artikel_id1-3-2-2-4-8" text:style-name="artikel">
              <text:p text:style-name="artikel_kop_titel"><text:span text:style-name="artikel_kop_label">Artikel</text:span> <text:span text:style-name="artikel_kop_nr">11.</text:span> Wijziging van de aanwijzing </text:p>
              <text:list text:style-name="id1-3-2-2-4-8-2">
                <text:list-item text:style-override="id1-3-2-2-4-8-2">
                  <text:number>1.</text:number>
                  <text:p text:style-name="al">Het college, kan al dan niet op aanvraag van de eigenaar, de aanwijzing wijzigen; </text:p>
                </text:list-item>
                <text:list-item text:style-override="id1-3-2-2-4-8-3">
                  <text:number>2.</text:number>
                  <text:p text:style-name="al">Artikel 5, derde tot en met vijfde lid, alsmede de artikelen 7, 8 en 9 eerste lid zijn van overeenkomstige toepassing op het wijzigingsbesluit; </text:p>
                </text:list-item>
                <text:list-item text:style-override="id1-3-2-2-4-8-4">
                  <text:number>3.</text:number>
                  <text:p text:style-name="al">Indien de wijziging naar het oordeel van het college van ondergeschikte betekenis is, blijft overeenkomstige toepassing als bedoeld in het tweede lid, achterwege; </text:p>
                </text:list-item>
                <text:list-item text:style-override="id1-3-2-2-4-8-5">
                  <text:number>4.</text:number>
                  <text:p text:style-name="al">De inhoud en de datum van de wijziging worden bijgehouden in het gemeentelijk erfgoedregister. </text:p>
                </text:list-item>
              </text:list>
            </text:section>
            <text:section text:name="artikel_id1-3-2-2-4-9" text:style-name="artikel">
              <text:p text:style-name="artikel_kop_titel"><text:span text:style-name="artikel_kop_label">Artikel</text:span> <text:span text:style-name="artikel_kop_nr">12.</text:span> Intrekken van de aanwijzing</text:p>
              <text:list text:style-name="id1-3-2-2-4-9-2">
                <text:list-item text:style-override="id1-3-2-2-4-9-2">
                  <text:number>1.</text:number>
                  <text:p text:style-name="al">Het college kan een aanwijzing tot gemeentelijk monument intrekken; </text:p>
                </text:list-item>
                <text:list-item text:style-override="id1-3-2-2-4-9-3">
                  <text:number>2.</text:number>
                  <text:p text:style-name="al">Indien het college de aanwijzing intrekt, zijn artikel 5, derde lid, en de artikelen 7, 8 en 9 van overeenkomstige toepassing, met dien verstande dat voor aanwijzing wordt gelezen: intrekking van de aanwijzing, tenzij het monument waarop de aanwijzing betrekking heeft als zodanig is tenietgegaan;</text:p>
                </text:list-item>
                <text:list-item text:style-override="id1-3-2-2-4-9-4">
                  <text:number>3.</text:number>
                  <text:p text:style-name="al">De aanwijzing vervalt, indien de zaak wordt ingeschreven in het rijksmonumentenregister of wordt aangewezen als provinciaal monument op grond van een provinciale erfgoedverordening als bedoeld in 3.17, eerste lid, van de Erfgoedwet 2016; </text:p>
                </text:list-item>
                <text:list-item text:style-override="id1-3-2-2-4-9-5">
                  <text:number>4.</text:number>
                  <text:p text:style-name="al">De intrekking wordt in het gemeentelijk erfgoedregister opgetekend; </text:p>
                </text:list-item>
                <text:list-item text:style-override="id1-3-2-2-4-9-6">
                  <text:number>5.</text:number>
                  <text:p text:style-name="al">Het college kan bepalen dat alvorens de aanwijzing van een gemeentelijk monument wordt ingetrokken, een bouwhistorisch onderzoek moet worden verricht en het pand wordt gedocumenteerd. </text:p>
                </text:list-item>
                <text:list-item text:style-override="id1-3-2-2-4-9-7">
                  <text:number>6.</text:number>
                  <text:p text:style-name="al">De eigenaar, beperkt zakelijk gerechtigde en gebruiker zijn desgevraagd verplicht mee te werken aan de documentatie van het monument. </text:p>
                </text:list-item>
              </text:list>
            </text:section>
            <text:p text:style-name="hoofdstuk_bottom"/>
          </text:section>
          <text:section text:name="hoofdstuk_id1-3-2-2-5" text:style-name="hoofdstuk">
            <text:p text:style-name="hoofdstuk_kop"><text:span text:style-name="label">Hoofdstuk</text:span> <text:span text:style-name="nr">5</text:span> - vergunningverlening bij gemeentelijke monumenten</text:p>
            <text:section text:name="artikel_id1-3-2-2-5-2" text:style-name="artikel">
              <text:p text:style-name="artikel_kop_titel"><text:span text:style-name="artikel_kop_label">Artikel</text:span> <text:span text:style-name="artikel_kop_nr">13.</text:span> Omgevingsvergunning </text:p>
              <text:list text:style-name="id1-3-2-2-5-2-2">
                <text:list-item text:style-override="id1-3-2-2-5-2-2">
                  <text:number>1.</text:number>
                  <text:p text:style-name="al">Het is verboden zonder of in afwijking van een omgevingsvergunning van het college: </text:p>
                  <text:list text:style-name="id1-3-2-2-5-2-2-3">
                    <text:list-item text:style-override="id1-3-2-2-5-2-2-3-1">
                      <text:number>a.</text:number>
                      <text:p text:style-name="al">een gemeentelijk monument geheel of gedeeltelijk te slopen, te verstoren, te verplaatsen of in enig opzicht te wijzigen;</text:p>
                    </text:list-item>
                    <text:list-item text:style-override="id1-3-2-2-5-2-2-3-2">
                      <text:number>b.</text:number>
                      <text:p text:style-name="al">een gemeentelijk monument te herstellen, te gebruiken of te laten gebruiken op een dusdanige wijze, dat het wordt ontsierd of de monumentale waarden in gevaar worden gebracht; </text:p>
                    </text:list-item>
                    <text:list-item text:style-override="id1-3-2-2-5-2-2-3-3">
                      <text:number>c.</text:number>
                      <text:p text:style-name="al">een gemeentelijk monument te beschadigen, te vernielen, of geen onderhoud aan te (laten) verrichten die voor de instandhouding en behoud daarvan noodzakelijk is. </text:p>
                      <text:p text:style-name="al"/>
                    </text:list-item>
                  </text:list>
                </text:list-item>
                <text:list-item text:style-override="id1-3-2-2-5-2-3">
                  <text:number>2.</text:number>
                  <text:p text:style-name="al">Een omgevingsvergunning voor een activiteit als bedoeld in het eerste lid, is niet vereist indien deze activiteit betrekking heeft op: </text:p>
                  <text:list text:style-name="id1-3-2-2-5-2-3-3">
                    <text:list-item text:style-override="id1-3-2-2-5-2-3-3-1">
                      <text:number>a.</text:number>
                      <text:p text:style-name="al">regulier onderhoud, voor zover detaillering, profilering, vormgeving, materiaalsoort en kleur niet wijzigen, de aanleg bij een tuin, park of andere aanleg niet wijzigt; </text:p>
                    </text:list-item>
                    <text:list-item text:style-override="id1-3-2-2-5-2-3-3-2">
                      <text:number>b.</text:number>
                      <text:p text:style-name="al">een activiteit die uitsluitend leidt tot inpandige veranderingen van een onderdeel van een gemeentelijk monument dat uit oogpunt van monumentenzorg geen waarde heeft;</text:p>
                      <text:p text:style-name="al"/>
                    </text:list-item>
                  </text:list>
                </text:list-item>
                <text:list-item text:style-override="id1-3-2-2-5-2-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5-3" text:style-name="artikel">
              <text:p text:style-name="artikel_kop_titel"><text:span text:style-name="artikel_kop_label">Artikel</text:span> <text:span text:style-name="artikel_kop_nr">14.</text:span> Weigeringsgronden</text:p>
              <text:p text:style-name="al">De vergunning kan slechts worden verleend als het belang van de monumentenzorg of erfgoedbelang zich daar niet tegen verzet. </text:p>
            </text:section>
            <text:section text:name="artikel_id1-3-2-2-5-4" text:style-name="artikel">
              <text:p text:style-name="artikel_kop_titel"><text:span text:style-name="artikel_kop_label">Artikel</text:span> <text:span text:style-name="artikel_kop_nr">15.</text:span> Intrekken van de omgevingsvergunning</text:p>
              <text:p text:style-name="al">De omgevingsvergunning kan door het college geheel of gedeeltelijk worden ingetrokken indien:</text:p>
              <text:list text:style-name="id1-3-2-2-5-4-3">
                <text:list-item text:style-override="id1-3-2-2-5-4-3-1">
                  <text:number>1.</text:number>
                  <text:p text:style-name="al">Blijkt dat de omgevingsvergunning ten gevolge van een onjuiste of onvolledige opgave van gegevens is verleend;</text:p>
                </text:list-item>
                <text:list-item text:style-override="id1-3-2-2-5-4-3-2">
                  <text:number>2.</text:number>
                  <text:p text:style-name="al">Blijkt dat de vergunninghouder aan de omgevingsvergunning verbonden voorschriften niet naleeft;</text:p>
                </text:list-item>
                <text:list-item text:style-override="id1-3-2-2-5-4-3-3">
                  <text:number>3.</text:number>
                  <text:p text:style-name="al">De omstandigheden aan de kant van de vergunninghouder zich zodanig hebben gewijzigd, dat het belang van het gemeentelijk monument zwaarder dient te wegen.  </text:p>
                </text:list-item>
              </text:list>
            </text:section>
            <text:p text:style-name="hoofdstuk_bottom"/>
          </text:section>
          <text:section text:name="hoofdstuk_id1-3-2-2-6" text:style-name="hoofdstuk">
            <text:p text:style-name="hoofdstuk_kop"><text:span text:style-name="label">Hoofdstuk</text:span> <text:span text:style-name="nr">6</text:span> - vergunningverlening bij rijksmonumenten</text:p>
            <text:section text:name="artikel_id1-3-2-2-6-2" text:style-name="artikel">
              <text:p text:style-name="artikel_kop_titel"><text:span text:style-name="artikel_kop_label">Artikel</text:span> <text:span text:style-name="artikel_kop_nr">16.</text:span> Advies omgevingsvergunning rijksmonument </text:p>
              <text:list text:style-name="id1-3-2-2-6-2-2">
                <text:list-item text:style-override="id1-3-2-2-6-2-2">
                  <text:number>1.</text:number>
                  <text:p text:style-name="al">Het college zendt direct een afschrift van de ontvankelijke aanvraag om omgevingsvergunning voor een rijksmonument als bedoeld in artikel 2.1, eerste lid, aanhef en onder f, van de Wet algemene bepalingen omgevingsrecht voor advies aan de Commissie Cultureel Erfgoed Hoeksche Waard; </text:p>
                </text:list-item>
                <text:list-item text:style-override="id1-3-2-2-6-2-3">
                  <text:number>2.</text:number>
                  <text:p text:style-name="al">De Commissie Cultureel Erfgoed Hoeksche Waard adviseert schriftelijk over de aanvraag binnen de termijn van 8 weken na ontvangst van het verzoek van het college. </text:p>
                </text:list-item>
              </text:list>
            </text:section>
            <text:p text:style-name="hoofdstuk_bottom"/>
          </text:section>
          <text:section text:name="hoofdstuk_id1-3-2-2-7" text:style-name="hoofdstuk">
            <text:p text:style-name="hoofdstuk_kop"><text:span text:style-name="label">Hoofdstuk</text:span> <text:span text:style-name="nr">7</text:span> - gemeentelijke stads- en dorpsgezichten </text:p>
            <text:section text:name="artikel_id1-3-2-2-7-2" text:style-name="artikel">
              <text:p text:style-name="artikel_kop_titel"><text:span text:style-name="artikel_kop_label">Artikel</text:span> <text:span text:style-name="artikel_kop_nr">17.</text:span> Aanwijzing als beschermd gemeentelijk stads- en dorpsgezicht </text:p>
              <text:list text:style-name="id1-3-2-2-7-2-2">
                <text:list-item text:style-override="id1-3-2-2-7-2-2">
                  <text:number>1.</text:number>
                  <text:p text:style-name="al">De gemeenteraad kan, op voorstel van het college, stads- en dorpsgezichten aanwijzen als beschermd gemeentelijk stads- of dorpsgezicht;</text:p>
                </text:list-item>
                <text:list-item text:style-override="id1-3-2-2-7-2-3">
                  <text:number>2.</text:number>
                  <text:p text:style-name="al">Het college zendt het voorstel voor advies naar de Commissie Cultureel Erfgoed Hoeksche Waard;</text:p>
                </text:list-item>
                <text:list-item text:style-override="id1-3-2-2-7-2-4">
                  <text:number>3.</text:number>
                  <text:p text:style-name="al">De Commissie Cultureel Erfgoed Hoeksche Waard adviseert schriftelijk binnen 8 weken na ontvangst van het verzoek om advies van het college; </text:p>
                </text:list-item>
                <text:list-item text:style-override="id1-3-2-2-7-2-5">
                  <text:number>4.</text:number>
                  <text:p text:style-name="al">Het college beslist binnen 12 weken na ontvangst van het advies van de Commissie Cultureel Erfgoed Hoeksche Waard, maar in ieder geval uiterlijk binnen 26 weken na datum van de aanvraag tot aanwijzing.</text:p>
                </text:list-item>
                <text:list-item text:style-override="id1-3-2-2-7-2-6">
                  <text:number>5.</text:number>
                  <text:p text:style-name="al">De gemeenteraad beslist binnen 26 weken na verzending van een voorstel, bedoeld in het tweede lid;</text:p>
                </text:list-item>
                <text:list-item text:style-override="id1-3-2-2-7-2-7">
                  <text:number>6.</text:number>
                  <text:p text:style-name="al">Een aangewezen gemeentelijk stads- of dorpsgezicht wordt onverwijld opgenomen in het gemeentelijk erfgoedregister;</text:p>
                </text:list-item>
                <text:list-item text:style-override="id1-3-2-2-7-2-8">
                  <text:number>7.</text:number>
                  <text:p text:style-name="al">De gemeenteraad stelt ter bescherming van een op grond van het eerste lid aangewezen beschermd stads- of dorpsgezicht een bestemmingsplan vast als bedoeld in de Wet ruimtelijke ordening. </text:p>
                </text:list-item>
                <text:list-item text:style-override="id1-3-2-2-7-2-9">
                  <text:number>8.</text:number>
                  <text:p text:style-name="al">Bij het besluit tot aanwijzing van een beschermd stads- en dorpsgezicht kan hiertoe een termijn worden gesteld;</text:p>
                </text:list-item>
                <text:list-item text:style-override="id1-3-2-2-7-2-10">
                  <text:number>9.</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7-2-11">
                  <text:number>10.</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7-2-12">
                  <text:number>11.</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7-3" text:style-name="artikel">
              <text:p text:style-name="artikel_kop_titel"><text:span text:style-name="artikel_kop_label">Artikel</text:span> <text:span text:style-name="artikel_kop_nr">18.</text:span> Wijziging, intrekking en vervallen van de aanwijzing als beschermd gemeentelijke stads- en dorpsgezicht</text:p>
              <text:list text:style-name="id1-3-2-2-7-3-2">
                <text:list-item text:style-override="id1-3-2-2-7-3-2">
                  <text:number>1.</text:number>
                  <text:p text:style-name="al">De gemeenteraad kan, op voorstel van het college, een besluit tot aanwijzing als bedoeld in artikel 17, eerste lid, wijzigen of intrekken. Artikel 17, tweede, derde, vierde en vijfde lid, is hierop van overeenkomstige toepassing, tenzij het een aanpassing van ondergeschikte betekenis betreft of het stads- en dorpsgezicht waarop aanwijzing betrekking heeft als zodanig is tenietgegaan;</text:p>
                </text:list-item>
                <text:list-item text:style-override="id1-3-2-2-7-3-3">
                  <text:number>2.</text:number>
                  <text:p text:style-name="al">Een aanwijzing vervalt met ingang van de dag waarop het stads- en dorpsgezicht waarop de aanwijzing betrekking heeft wordt aangewezen als:</text:p>
                  <text:list text:style-name="id1-3-2-2-7-3-3-3">
                    <text:list-item text:style-override="id1-3-2-2-7-3-3-3-1">
                      <text:number>a.</text:number>
                      <text:p text:style-name="al">beschermd stads- en dorpsgezicht als bedoeld in artikel 35, eerste lid, van de Monumentenwet 1988, of ;</text:p>
                    </text:list-item>
                    <text:list-item text:style-override="id1-3-2-2-7-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7-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7-4" text:style-name="artikel">
              <text:p text:style-name="artikel_kop_titel"><text:span text:style-name="artikel_kop_label">Artikel</text:span> <text:span text:style-name="artikel_kop_nr">19.</text:span> Verbodsbepaling en aanvraag vergunning</text:p>
              <text:list text:style-name="id1-3-2-2-7-4-2">
                <text:list-item text:style-override="id1-3-2-2-7-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7-4-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7-4-4">
                  <text:number>3.</text:number>
                  <text:p text:style-name="al">De artikelen 14 en 15 zijn van overeenkomstige toepassing;</text:p>
                </text:list-item>
                <text:list-item text:style-override="id1-3-2-2-7-4-5">
                  <text:number>4.</text:number>
                  <text:p text:style-name="al">Het eerste lid is niet van toepassing op het slopen ingevolge een verplichting als bedoeld in de artikelen 13, 13a of 13b van de Woningwet;</text:p>
                </text:list-item>
                <text:list-item text:style-override="id1-3-2-2-7-4-6">
                  <text:number>5.</text:number>
                  <text:p text:style-name="al">De Commissie Cultureel Erfgoed Hoeksche Waard adviseert schriftelijk over de omgevingsvergunning binnen de termijn van 8 weken na ontvangst van het verzoek van het college. </text:p>
                </text:list-item>
              </text:list>
            </text:section>
            <text:section text:name="artikel_id1-3-2-2-7-5" text:style-name="artikel">
              <text:p text:style-name="artikel_kop_titel"><text:span text:style-name="artikel_kop_label">Artikel</text:span> <text:span text:style-name="artikel_kop_nr">20.</text:span> Karakteristieke panden verbodsbepaling</text:p>
              <text:p text:style-name="al">Voor zaken welke in het bestemmingsplan de aanduiding waarde – Karakteristiek (of vergelijkbare definities zoals beeldbepalende, beeld-ondersteunende objecten, waardevolle elementen of gevellijnen) hebben, gelden naast de bepalingen in het bestemmingsplan de volgende bepalingen:</text:p>
              <text:p text:style-name="al"/>
              <text:list text:style-name="id1-3-2-2-7-5-4">
                <text:list-item text:style-override="id1-3-2-2-7-5-4-1">
                  <text:number>1.</text:number>
                  <text:p text:style-name="al">Het is verboden om zonder of in afwijking van een omgevingsvergunning als bedoeld in artikel 2.2, tweede lid, van de Wet algemene bepalingen omgevingsrecht, een bouwwerk met de aanduiding ‘karakteristiek’ geheel of gedeeltelijk te slopen;</text:p>
                </text:list-item>
                <text:list-item text:style-override="id1-3-2-2-7-5-4-2">
                  <text:number>2.</text:number>
                  <text:p text:style-name="al">Bij de aanvraag om een omgevingsvergunning zoals bedoeld in lid 1 wordt een bouw- of cultuurhistorisch onderzoek gevraagd;</text:p>
                </text:list-item>
                <text:list-item text:style-override="id1-3-2-2-7-5-4-3">
                  <text:number>3.</text:number>
                  <text:p text:style-name="al">Bij een aanvraag om omgevingsvergunning wordt de Commissie Cultureel Erfgoed Hoeksche Waard om advies gevraagd; </text:p>
                </text:list-item>
                <text:list-item text:style-override="id1-3-2-2-7-5-4-4">
                  <text:number>4.</text:number>
                  <text:p text:style-name="al">De Commissie Cultureel Erfgoed Hoeksche Waard adviseert schriftelijk over karakteristieke objecten of gevellijnen binnen de termijn van 8 weken na ontvangst van het verzoek van het college; </text:p>
                </text:list-item>
                <text:list-item text:style-override="id1-3-2-2-7-5-4-5">
                  <text:number>5.</text:number>
                  <text:p text:style-name="al">Artikel 14 is van overeenkomstige toepassing. </text:p>
                </text:list-item>
              </text:list>
            </text:section>
            <text:p text:style-name="hoofdstuk_bottom"/>
          </text:section>
          <text:section text:name="hoofdstuk_id1-3-2-2-8" text:style-name="hoofdstuk">
            <text:p text:style-name="hoofdstuk_kop"><text:span text:style-name="label">Hoofdstuk</text:span> <text:span text:style-name="nr">8</text:span> - richtlijnen ruimtelijke plannen </text:p>
            <text:section text:name="artikel_id1-3-2-2-8-2" text:style-name="artikel">
              <text:p text:style-name="artikel_kop_titel"><text:span text:style-name="artikel_kop_label">Artikel</text:span> <text:span text:style-name="artikel_kop_nr">21.</text:span> Inhoud bestemmingsplan en beheersverordening met betrekking tot cultuurhistorie</text:p>
              <text:p text:style-name="al">In de toelichting op een bestemmingsplan dan wel een beheersverordening wordt ten minste opgenomen:</text:p>
              <text:list text:style-name="id1-3-2-2-8-2-3">
                <text:list-item text:style-override="id1-3-2-2-8-2-3-1">
                  <text:number>1.</text:number>
                  <text:p text:style-name="al">Een beschrijving van de bovengrondse cultuurhistorische waarden of monumenten in het plangebied;</text:p>
                </text:list-item>
                <text:list-item text:style-override="id1-3-2-2-8-2-3-2">
                  <text:number>2.</text:number>
                  <text:p text:style-name="al">Een beschrijving van de wijze waarop met de in het gebied aanwezige bovengrondse cultuurhistorische waarden of monumenten rekening is gehouden;</text:p>
                </text:list-item>
                <text:list-item text:style-override="id1-3-2-2-8-2-3-3">
                  <text:number>3.</text:number>
                  <text:p text:style-name="al">In voorkomende gevallen, een beschrijving van de wijze waarop rekening is gehouden met overige waarden van de in het plan begrepen gronden en de verhouding tot het aangrenzende gebied.</text:p>
                </text:list-item>
              </text:list>
            </text:section>
            <text:section text:name="artikel_id1-3-2-2-8-3" text:style-name="artikel">
              <text:p text:style-name="artikel_kop_titel"><text:span text:style-name="artikel_kop_label">Artikel</text:span> <text:span text:style-name="artikel_kop_nr">22.</text:span> Inhoud bestemmingsplan of beheersverordening met betrekking tot archeologie</text:p>
              <text:list text:style-name="id1-3-2-2-8-3-2">
                <text:list-item text:style-override="id1-3-2-2-8-3-2">
                  <text:number>1.</text:number>
                  <text:p text:style-name="al">In de toelichting op een bestemmingsplan dan wel beheersverordening wordt ten minste opgenomen</text:p>
                  <text:list text:style-name="id1-3-2-2-8-3-2-3">
                    <text:list-item text:style-override="id1-3-2-2-8-3-2-3-1">
                      <text:number>a.</text:number>
                      <text:p text:style-name="al">Een beschrijving van de archeologische waarden in het plangebied;</text:p>
                    </text:list-item>
                    <text:list-item text:style-override="id1-3-2-2-8-3-2-3-2">
                      <text:number>b.</text:number>
                      <text:p text:style-name="al">Zo nodig een beschrijving van de wijze waarop met de binnen het gebied aanwezige archeologische monumenten rekening is gehouden;</text:p>
                    </text:list-item>
                  </text:list>
                </text:list-item>
                <text:list-item text:style-override="id1-3-2-2-8-3-3">
                  <text:number>2.</text:number>
                  <text:p text:style-name="al">Archeologische waarden worden met behulp van een archeologisch onderzoek conform de eisen van het college en de Kwaliteitsnorm Nederlandse Archeologie in het bestemmingsplan (of omgevingsplan) verwerkt. </text:p>
                </text:list-item>
              </text:list>
            </text:section>
            <text:p text:style-name="hoofdstuk_bottom"/>
          </text:section>
          <text:section text:name="hoofdstuk_id1-3-2-2-9" text:style-name="hoofdstuk">
            <text:p text:style-name="hoofdstuk_kop"><text:span text:style-name="label"/> <text:span text:style-name="nr"/> Hoofstuk 8 - archeologie</text:p>
            <text:section text:name="artikel_id1-3-2-2-9-2" text:style-name="artikel">
              <text:p text:style-name="artikel_kop_titel"><text:span text:style-name="artikel_kop_label">Artikel</text:span> <text:span text:style-name="artikel_kop_nr">23.</text:span> Vangnet archeologie</text:p>
              <text:list text:style-name="id1-3-2-2-9-2-2">
                <text:list-item text:style-override="id1-3-2-2-9-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 </text:p>
                  <text:list text:style-name="id1-3-2-2-9-2-2-3">
                    <text:list-item text:style-override="id1-3-2-2-9-2-2-3-1">
                      <text:number>a.</text:number>
                      <text:p text:style-name="al">voor de activiteit een omgevingsvergunning als bedoeld in artikel 2.12, eerste of tweede lid, van de Wet algemene bepalingen omgevingsrecht is verleend; </text:p>
                    </text:list-item>
                    <text:list-item text:style-override="id1-3-2-2-9-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e gemeentelijke verwachtingen -en beleidsadvieskaart op basis van het gemeentelijk vastgestelde archeologiebeleid; </text:p>
                    </text:list-item>
                    <text:list-item text:style-override="id1-3-2-2-9-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9-2-2-3-4">
                      <text:number>d.</text:number>
                      <text:p text:style-name="al">met een vooronderzoek is aangetoond dat er geen archeologische waarden aanwezig zijn.</text:p>
                    </text:list-item>
                  </text:list>
                </text:list-item>
                <text:list-item text:style-override="id1-3-2-2-9-2-3">
                  <text:number>2.</text:number>
                  <text:p text:style-name="al">Burgemeester en wethouders kunnen nadere regels stellen over het verrichten van archeologisch onderzoek.</text:p>
                </text:list-item>
              </text:list>
            </text:section>
            <text:section text:name="artikel_id1-3-2-2-9-3" text:style-name="artikel">
              <text:p text:style-name="artikel_kop_titel"><text:span text:style-name="artikel_kop_label">Artikel</text:span> <text:span text:style-name="artikel_kop_nr">24.</text:span> Instandhoudingbepaling</text:p>
              <text:list text:style-name="id1-3-2-2-9-3-2">
                <text:list-item text:style-override="id1-3-2-2-9-3-2">
                  <text:number>1.</text:number>
                  <text:p text:style-name="al">Het is verboden om in een archeologisch monument, bedoeld in artikel 1, onder lid 1 of een archeologisch verwachtingsgebied, bedoeld in artikel 1, onder lid 6, de bodem dieper dan 0 cm onder de oppervlakte te verstoren.</text:p>
                </text:list-item>
                <text:list-item text:style-override="id1-3-2-2-9-3-3">
                  <text:number>2.</text:number>
                  <text:p text:style-name="al">Het verbod in lid 1 is niet van toepassing indien;</text:p>
                  <text:list text:style-name="id1-3-2-2-9-3-3-3">
                    <text:list-item text:style-override="id1-3-2-2-9-3-3-3-1">
                      <text:number>a.</text:number>
                      <text:p text:style-name="al">De regels van de archeologische verwachtingen- en beleidsadvieskaart andere normen hanteren ten aanzien van oppervlakteverstoring en diepteverstoringen. </text:p>
                    </text:list-item>
                    <text:list-item text:style-override="id1-3-2-2-9-3-3-3-2">
                      <text:number>b.</text:number>
                      <text:p text:style-name="al">in het geldend bestemmingsplan bepalingen zijn opgenomen omtrent archeologische monumentenzorg.</text:p>
                    </text:list-item>
                    <text:list-item text:style-override="id1-3-2-2-9-3-3-3-3">
                      <text:number>c.</text:number>
                      <text:p text:style-name="al">sprake is van een activiteit als bedoeld in artikel 2.12, eerste en tweede lid, van de Wet algemene bepalingen omgevingsrecht en waarbij in de ruimtelijke onderbouwing voorschriften zijn opgenomen omtrent archeologische monumentenzorg die gebaseerd zijn op een deugdelijk archeologisch vooronderzoek conform eisen van de KNA.</text:p>
                    </text:list-item>
                    <text:list-item text:style-override="id1-3-2-2-9-3-3-3-4">
                      <text:number>d.</text:number>
                      <text:p text:style-name="al">het college nadere regels stelt met betrekking tot de uitvoering van werkzaamheden die leiden tot een verstoring van een archeologisch monument of archeologisch verwachtingsgebied als aangegeven op gemeentelijke archeologische waardenkaart of de gemeentelijke beleidsadvieskaart, dan wel bij het ontbreken daarvan, de provinciale Archeologische Monumentenkaart van de Cultuur Historische Hoofdstructuur (CHS) van de Provincie Zuid-Holland of de landelijke Indicatieve Kaart van Archeologische Waarden;</text:p>
                    </text:list-item>
                    <text:list-item text:style-override="id1-3-2-2-9-3-3-3-5">
                      <text:number>e.</text:number>
                      <text:p text:style-name="al">op basis van een deugdelijk archeologisch vooronderzoek een rapport van een deskundig archeologisch bureau is overlegd waarin de archeologische waarde van het te verstoren terrein naar het oordeel van het bevoegd gezag in voldoende mate is vastgesteld en waaruit blijkt dat:</text:p>
                      <text:list text:style-name="id1-3-2-2-9-3-3-3-5-3">
                        <text:list-item text:style-override="id1-3-2-2-9-3-3-3-5-3-1">
                          <text:number>-</text:number>
                          <text:p text:style-name="al">het behoud van de archeologische waarden in voldoende mate kan worden geborgd; of</text:p>
                        </text:list-item>
                        <text:list-item text:style-override="id1-3-2-2-9-3-3-3-5-3-2">
                          <text:number>-</text:number>
                          <text:p text:style-name="al">de archeologische waarden door de verstoring niet onevenredig worden geschaad; of</text:p>
                        </text:list-item>
                        <text:list-item text:style-override="id1-3-2-2-9-3-3-3-5-3-3">
                          <text:number>-</text:number>
                          <text:p text:style-name="al">in het geheel geen archeologische waarden aanwezig zijn.</text:p>
                        </text:list-item>
                      </text:list>
                    </text:list-item>
                  </text:list>
                </text:list-item>
                <text:list-item text:style-override="id1-3-2-2-9-3-4">
                  <text:number>3.</text:number>
                  <text:p text:style-name="al">Voor het gehele grondgebied van de gemeente Hoeksche Waard inclusief de (buiten)wateren geldt een particulier verbod op het gebruik van metaaldetectoren of powermagneten. Dit om te voorkomen dat archeologische waarden of cultuurgoederen in de ondergrond worden geroerd (of in water worden opgespoord) waarin mogelijke metaalvondsten bevinden. Tenzij dit bij ruimtelijke activiteiten ex situ verwijderd moet worden is ontheffing mogelijk door een gecertificeerd archeologisch adviesbureau om op basis van een deugdelijk archeologisch (voor)onderzoek conform de eisen van de KNA en het onderdeel is van de onderzoeksopgave en onder hun geldende regie dit mag worden uitgevoerd.</text:p>
                </text:list-item>
              </text:list>
            </text:section>
            <text:section text:name="artikel_id1-3-2-2-9-4" text:style-name="artikel">
              <text:p text:style-name="artikel_kop_titel"><text:span text:style-name="artikel_kop_label">Artikel</text:span> <text:span text:style-name="artikel_kop_nr">25.</text:span> Eisen die het college stelt aan archeologisch onderzoek</text:p>
              <text:list text:style-name="id1-3-2-2-9-4-2">
                <text:list-item text:style-override="id1-3-2-2-9-4-2">
                  <text:number>1.</text:number>
                  <text:p text:style-name="al">Het college neemt het selectiebesluit;</text:p>
                </text:list-item>
                <text:list-item text:style-override="id1-3-2-2-9-4-3">
                  <text:number>2.</text:number>
                  <text:p text:style-name="al">Het college kan nadere eisen stellen ten aanzien van archeologisch onderzoek; </text:p>
                </text:list-item>
                <text:list-item text:style-override="id1-3-2-2-9-4-4">
                  <text:number>3.</text:number>
                  <text:p text:style-name="al">Indien archeologisch veldonderzoek wordt uitgevoerd in het kader van het doen van opgravingen in de zin van artikel 1 van de Monumentenwet 1988 /Erfgoedwet 2016 stelt het college een programma van eisen vast, waarbij nadere regels worden gesteld ten aanzien van de kwaliteit van het archeologisch onderzoek;</text:p>
                </text:list-item>
                <text:list-item text:style-override="id1-3-2-2-9-4-5">
                  <text:number>4.</text:number>
                  <text:p text:style-name="al">In het programma van eisen neemt het college bepalingen op met betrekking tot het toezicht op de feitelijke uitvoering van het archeologisch veldonderzoek. Tijdens het archeologisch veldonderzoek worden aanwijzingen van het college in acht genomen.</text:p>
                </text:list-item>
              </text:list>
            </text:section>
            <text:p text:style-name="hoofdstuk_bottom"/>
          </text:section>
          <text:section text:name="hoofdstuk_id1-3-2-2-10" text:style-name="hoofdstuk">
            <text:p text:style-name="hoofdstuk_kop"><text:span text:style-name="label">Hoofdstuk</text:span> <text:span text:style-name="nr">9</text:span> - toezicht en handhaving </text:p>
            <text:section text:name="artikel_id1-3-2-2-10-2" text:style-name="artikel">
              <text:p text:style-name="artikel_kop_titel"><text:span text:style-name="artikel_kop_label">Artikel</text:span> <text:span text:style-name="artikel_kop_nr">26.</text:span> Binnentreden</text:p>
              <text:list text:style-name="id1-3-2-2-10-2-2">
                <text:list-item text:style-override="id1-3-2-2-10-2-2">
                  <text:number>1.</text:number>
                  <text:p text:style-name="al">Het college kan bepalen dat een pand of terrein wordt betreden in het belang van het handhaven van de bepalingen uit deze verordening. De rechthebbende, bewoner of gebruiker moet desgevraagd dulden dat dit pand of terrein wordt betreden, door krachtens deze verordening aangewezen toezichthouders. </text:p>
                </text:list-item>
                <text:list-item text:style-override="id1-3-2-2-10-2-3">
                  <text:number>2.</text:number>
                  <text:p text:style-name="al">Het college kan bepalen dat een terrein in het belang van archeologisch onderzoek wordt betreden, dat daarop metingen worden verricht, dan wel daarin opgravingen worden gedaan, voor zover dat onderzoek dient ter voorbereiding of ter uitvoering van een besluit als bedoeld in artikel 3.1 van de Wet ruimtelijke ordening en artikelen 2.1 en 2.2 van de Wet algemene bepalingen omgevingsrecht. De rechthebbende ten aanzien van dit terrein moet desgevraagd dulden dat dit terrein in het belang van archeologisch onderzoek wordt betreden, dat daarop metingen worden verricht, dan wel opgravingen worden gedaan. </text:p>
                </text:list-item>
              </text:list>
            </text:section>
            <text:section text:name="artikel_id1-3-2-2-10-3" text:style-name="artikel">
              <text:p text:style-name="artikel_kop_titel"><text:span text:style-name="artikel_kop_label">Artikel</text:span> <text:span text:style-name="artikel_kop_nr">27.</text:span> Toezichthouders</text:p>
              <text:list text:style-name="id1-3-2-2-10-3-2">
                <text:list-item text:style-override="id1-3-2-2-10-3-2">
                  <text:number>1.</text:number>
                  <text:p text:style-name="al">Met het toezicht op de naleving van het bepaalde bij of krachtens deze verordening zijn belast de bij besluit van het college aan te wijzen personen;</text:p>
                </text:list-item>
                <text:list-item text:style-override="id1-3-2-2-10-3-3">
                  <text:number>2.</text:number>
                  <text:p text:style-name="al">Het college kan daarnaast andere personen met dit toezicht en handhaving belasten zoals een aangesteld senior archeoloog of provinciaal archeoloog. </text:p>
                </text:list-item>
              </text:list>
            </text:section>
            <text:section text:name="artikel_id1-3-2-2-10-4" text:style-name="artikel">
              <text:p text:style-name="artikel_kop_titel"><text:span text:style-name="artikel_kop_label">Artikel</text:span> <text:span text:style-name="artikel_kop_nr">28.</text:span> Strafbepaling</text:p>
              <text:p text:style-name="al">Degene die handelt in strijd met artikel 13, 19, 20, 23 of 24 van deze verordening wordt gestraft met een geldboete van de tweede categorie of een hechtenis van ten hoogste drie maanden. </text:p>
            </text:section>
            <text:p text:style-name="hoofdstuk_bottom"/>
          </text:section>
          <text:section text:name="hoofdstuk_id1-3-2-2-11" text:style-name="hoofdstuk">
            <text:p text:style-name="hoofdstuk_kop"><text:span text:style-name="label">Hoofdstuk</text:span> <text:span text:style-name="nr">10</text:span> - Slotbepalingen</text:p>
            <text:section text:name="artikel_id1-3-2-2-11-2" text:style-name="artikel">
              <text:p text:style-name="artikel_kop_titel"><text:span text:style-name="artikel_kop_label">Artikel</text:span> <text:span text:style-name="artikel_kop_nr">29.</text:span> Intrekken oude verordeningen</text:p>
              <text:p text:style-name="al">Op de dag van inwerkingtreding van deze verordening worden de volgende verordeningen ingetrokken:</text:p>
              <text:list text:style-name="id1-3-2-2-11-2-3">
                <text:list-item text:style-override="id1-3-2-2-11-2-3-1">
                  <text:number>•</text:number>
                  <text:p text:style-name="al">Erfgoedverordening 2011 gemeente Binnenmaas (vastgesteld 23-04-2011), </text:p>
                </text:list-item>
                <text:list-item text:style-override="id1-3-2-2-11-2-3-2">
                  <text:number>•</text:number>
                  <text:p text:style-name="al">Erfgoedverordening 2014 gemeente Cromstrijen (vastgesteld 28-08-2014),</text:p>
                </text:list-item>
                <text:list-item text:style-override="id1-3-2-2-11-2-3-3">
                  <text:number>•</text:number>
                  <text:p text:style-name="al">Erfgoedverordening 2010 gemeente Korendijk (vastgesteld 01-10-2010), </text:p>
                </text:list-item>
                <text:list-item text:style-override="id1-3-2-2-11-2-3-4">
                  <text:number>•</text:number>
                  <text:p text:style-name="al">Monumentenverordening 2014 gemeente Oud-Beijerland (vastgesteld 01-02-2014),</text:p>
                </text:list-item>
                <text:list-item text:style-override="id1-3-2-2-11-2-3-5">
                  <text:number>•</text:number>
                  <text:p text:style-name="al">Erfgoedverordening 2010 gemeente Strijen (vastgesteld 01-10-2010). </text:p>
                </text:list-item>
              </text:list>
            </text:section>
            <text:section text:name="artikel_id1-3-2-2-11-3" text:style-name="artikel">
              <text:p text:style-name="artikel_kop_titel"><text:span text:style-name="artikel_kop_label">Artikel</text:span> <text:span text:style-name="artikel_kop_nr">30.</text:span> Overgangsrecht</text:p>
              <text:list text:style-name="id1-3-2-2-11-3-2">
                <text:list-item text:style-override="id1-3-2-2-11-3-2">
                  <text:number>1.</text:number>
                  <text:p text:style-name="al">Een krachtens de </text:p>
                  <text:list text:style-name="id1-3-2-2-11-3-2-3">
                    <text:list-item text:style-override="id1-3-2-2-11-3-2-3-1">
                      <text:number>•</text:number>
                      <text:p text:style-name="al">Erfgoedverordening 2011 gemeente Binnenmaas (vastgesteld 23-04-2011), </text:p>
                    </text:list-item>
                    <text:list-item text:style-override="id1-3-2-2-11-3-2-3-2">
                      <text:number>•</text:number>
                      <text:p text:style-name="al">Erfgoedverordening 2014 gemeente Cromstrijen (vastgesteld 28-08-2014),</text:p>
                    </text:list-item>
                    <text:list-item text:style-override="id1-3-2-2-11-3-2-3-3">
                      <text:number>•</text:number>
                      <text:p text:style-name="al">Erfgoedverordening 2010 gemeente Korendijk (vastgesteld 01-10-2010), </text:p>
                    </text:list-item>
                    <text:list-item text:style-override="id1-3-2-2-11-3-2-3-4">
                      <text:number>•</text:number>
                      <text:p text:style-name="al">Monumentenverordening 2014 gemeente Oud-Beijerland (vastgesteld 01-02-2014),</text:p>
                    </text:list-item>
                    <text:list-item text:style-override="id1-3-2-2-11-3-2-3-5">
                      <text:number>•</text:number>
                      <text:p text:style-name="al">Erfgoedverordening 2010 gemeente Strijen (vastgesteld 01-10-2010) </text:p>
                      <text:p text:style-name="al">aangewezen en geregistreerd gemeentelijke monument, worden geacht aangewezen en geregistreerd te zijn overeenkomstig de bepalingen van deze verordening.</text:p>
                      <text:p text:style-name="al"/>
                    </text:list-item>
                  </text:list>
                </text:list-item>
                <text:list-item text:style-override="id1-3-2-2-11-3-3">
                  <text:number>2.</text:number>
                  <text:p text:style-name="al">Aanvragen om vergunning die zijn ingediend voor de inwerkingtreding van deze verordening worden afgehandeld met inachtneming van de </text:p>
                  <text:list text:style-name="id1-3-2-2-11-3-3-3">
                    <text:list-item text:style-override="id1-3-2-2-11-3-3-3-1">
                      <text:number>•</text:number>
                      <text:p text:style-name="al">Erfgoedverordening 2011 gemeente Binnenmaas (vastgesteld 23-04-2011), </text:p>
                    </text:list-item>
                    <text:list-item text:style-override="id1-3-2-2-11-3-3-3-2">
                      <text:number>•</text:number>
                      <text:p text:style-name="al">Erfgoedverordening 2014 gemeente Cromstrijen (vastgesteld 28-08-2014),</text:p>
                    </text:list-item>
                    <text:list-item text:style-override="id1-3-2-2-11-3-3-3-3">
                      <text:number>•</text:number>
                      <text:p text:style-name="al">Erfgoedverordening 2010 gemeente Korendijk (vastgesteld 01-10-2010), </text:p>
                    </text:list-item>
                    <text:list-item text:style-override="id1-3-2-2-11-3-3-3-4">
                      <text:number>•</text:number>
                      <text:p text:style-name="al">Monumentenverordening 2014 gemeente Oud-Beijerland (vastgesteld 01-02-2014),</text:p>
                    </text:list-item>
                    <text:list-item text:style-override="id1-3-2-2-11-3-3-3-5">
                      <text:number>•</text:number>
                      <text:p text:style-name="al">Erfgoedverordening 2010 gemeente Strijen (vastgesteld 01-10-2010). </text:p>
                    </text:list-item>
                  </text:list>
                </text:list-item>
              </text:list>
            </text:section>
            <text:section text:name="artikel_id1-3-2-2-11-4" text:style-name="artikel">
              <text:p text:style-name="artikel_kop_titel"><text:span text:style-name="artikel_kop_label">Artikel</text:span> <text:span text:style-name="artikel_kop_nr">31.</text:span> Inwerkingtreding </text:p>
              <text:p text:style-name="al">Deze verordening treedt in werking de dag na de publicatie in de gemeenterubriek in het Kompas, de website en via de digitale bekendmaking op officielebekendmakingen.nl;  </text:p>
            </text:section>
            <text:section text:name="artikel_id1-3-2-2-11-5" text:style-name="artikel">
              <text:p text:style-name="artikel_kop_titel"><text:span text:style-name="artikel_kop_label">Artikel</text:span> <text:span text:style-name="artikel_kop_nr">32.</text:span> Citeertitel</text:p>
              <text:p text:style-name="al">Deze verordening wordt aangehaald als: </text:p>
              <text:p text:style-name="al">‘Erfgoedverordening 2019 Gemeente Hoeksche Waard’.</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Hoeksche Waard , 2 april 2019,</text:span></text:p>
          </text:section>
          <text:section text:name="ondertekening_id1-3-2-3-2">
            <text:p><text:span text:style-name="functie"/></text:p>
            <text:p><text:span text:style-name="functie">De griffier, </text:span></text:p>
            <text:p><text:span text:style-name="functie">……………… </text:span></text:p>
            <text:p><text:span text:style-name="functie">E. Hesen </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text:span></text:p>
            <text:p><text:span text:style-name="functie">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396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artikel 149 van de Gemeentewet]|[1.0:c:BWBR0005416&amp;artikel=149&amp;g=2019-01-01</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TERMS.alternative">Erfgoedverordening 2019 Gemeente Hoeksche Waard</meta:user-defined>
    <dc:language>nl</dc:language>
    <meta:user-defined meta:name="OVERHEID.Gemeente/DC.spatial">Hoeksche Waard</meta:user-defined>
    <meta:user-defined meta:name="DC.title">Verordening van de gemeenteraad van de gemeente Hoeksche Waard houdende regels omtrent erfgoed (Erfgoedverordening 2019 Gemeente Hoeksche Waard)</meta:user-defined>
    <meta:user-defined meta:name="DCTERMS.W3CDTF/DCTERMS.available">2019-06-13</meta:user-defined>
    <meta:user-defined meta:name="DCTERMS.W3CDTF/OVERHEIDop.jaargang">2019</meta:user-defined>
    <meta:user-defined meta:name="OVERHEIDop.publicationIssue">143960</meta:user-defined>
    <meta:user-defined meta:name="OVERHEIDop.betreftRegeling">CVDR624945_1</meta:user-defined>
    <meta:user-defined meta:name="xs:date/OVERHEIDop.startdatum">2019-06-14</meta:user-defined>
    <meta:user-defined meta:name="OVERHEIDop.GmbID/DC.identifier">gmb-2019-143960</meta:user-defined>
    <meta:user-defined meta:name="OVERHEIDop.versieInformatie"/>
  </office:meta>
</office:document-meta>
</file>