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Westerstraat 24a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Westerstraat 24a, 4635 CW Huijbergen</text:p>
            <text:p text:style-name="common-al">Bouwen van een garage-berging</text:p>
            <text:p text:style-name="common-al">Ontvangen 27 november 2018</text:p>
            <text:p text:style-name="common-al"/>
            <text:p text:style-name="common-al">Kijk voor het maken van bezwaar op <text:a xlink:href="http://www.woensdrecht.nl/bezwaar" xlink:type="simple">www.woensdrecht.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3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439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jbergen - Westerstraat 24a (Verlenging beslistermijn Wab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396</meta:user-defined>
    <meta:user-defined meta:name="OVERHEIDop.GmbID/DC.identifier">gmb-2019-14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5CW 24a</meta:user-defined>
    <meta:user-defined meta:name="OVERHEIDop.woonplaats">Huijbergen</meta:user-defined>
    <meta:user-defined meta:name="OVERHEIDop.straatnaam">Wester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4487 382733</meta:user-defined>
    <meta:user-defined meta:name="OVERHEIDop.versieInformatie"/>
  </office:meta>
</office:document-meta>
</file>