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Heinoseweg 27 te Zwo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5 juni 2019 met de heer J. Hengeveld en mevrouw J. Hengeveld een anterieure overeenkomst als bedoeld in artikel 6.24 Wet ruimtelijke ordening (Wro) heeft gesloten, gericht op het toepassen van de Rood voor Rood regeling. In het kader van deze regeling zal landschapsontsierende bebouwing gesloopt worden waardoor het recht op een compensatiewoning met bijgebouw ontstaat. De overeenkomst heeft betrekking op het perceel kadastraal bekend gemeente Zwollekerspel, sectie G, nummer 3349, groot 15.530 m<text:span text:style-name="sup">2</text:span>, plaatselijk bekend als Heinoseweg 27 te Zwolle. Het tekenen van de anterieure overeenkomst is de eerste stap die door de partijen genomen is. Naar aanleiding hiervan zal de procedure voor het wijzigen van het bestemmingsplan worden opgestart. Na het vaststellen van het bestemmingsplan zal er een omgevingsvergunning voor de realisatie van de plannen worden aangevraagd. Het bestemmingsplan en omgevingsvergunning worden gepubliceerd en ter inzage gelegd, waarbij het mogelijkheid is om eventuele zienswijzen in te dienen.</text:p>
            <text:p text:style-name="common-al"/>
            <text:p text:style-name="common-al">
            <text:span text:style-name="nadrukvet">Terinzagelegging</text:span>
          </text:p>
            <text:p text:style-name="common-al">Een zakelijke beschrijving van de inhoud van de overeenkomst ligt conform artikel 6.2.12 Besluit ruimtelijke ordening (Bro) voor een ieder gedurende zes weken ter inzage, van 12 juni 2019 tot en met 24 juli 2019. </text:p>
            <text:p text:style-name="common-al">De zakelijke beschrijving van de overeenkomst met zaaknummer 10819 is digitaal op te vragen via <text:a xlink:href="mailto:i.vanden.brink-tenbrinke@zwolle.nl" xlink:type="simple">i.vanden.brink-tenbrinke@zwoll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95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5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5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2/xml/MC-DRP-OverigeInformatie-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TaxonomieBeleidsagenda/OVERHEID.category">Recht | Organisatie en beleid</meta:user-defined>
    <meta:user-defined meta:name="OVERHEIDop.referentienummer">10819</meta:user-defined>
    <meta:user-defined meta:name="DCTERMS.abstract">Anterieure overeenkomst</meta:user-defined>
    <dc:language>nl</dc:language>
    <meta:user-defined meta:name="OVERHEID.Gemeente/DC.spatial">Zwolle</meta:user-defined>
    <meta:user-defined meta:name="OVERHEID.EPSG28992/DC.spatial">207645 500365</meta:user-defined>
    <meta:user-defined meta:name="DC.title">Anterieure overeenkomst Heinoseweg 27 te Zwolle</meta:user-defined>
    <meta:user-defined meta:name="OVERHEID.PostcodeHuisnummer/OVERHEIDop.postcodeHuisnummer">8026PA 27</meta:user-defined>
    <meta:user-defined meta:name="OVERHEIDop.straatnaam">Heinoseweg</meta:user-defined>
    <meta:user-defined meta:name="OVERHEIDop.woonplaats">Zwolle</meta:user-defined>
    <meta:user-defined meta:name="DCTERMS.W3CDTF/DCTERMS.available">2019-06-12</meta:user-defined>
    <meta:user-defined meta:name="DCTERMS.W3CDTF/OVERHEIDop.jaargang">2019</meta:user-defined>
    <meta:user-defined meta:name="OVERHEIDop.publicationIssue">143958</meta:user-defined>
    <meta:user-defined meta:name="OVERHEIDop.GmbID/DC.identifier">gmb-2019-143958</meta:user-defined>
    <meta:user-defined meta:name="OVERHEIDop.versieInformatie"/>
  </office:meta>
</office:document-meta>
</file>