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rechtspositie van raadsleden (Verordening rechtspositie raadsleden Opsterland 2019)</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presidium van 14 mei 2019,</text:p>
            <text:p text:style-name="al"/>
            <text:p text:style-name="al">gelet op de artikelen 95, eerste en tweede lid, 96, eerste en tweede lid, en 97,98, 99 van de Gemeentewet en 3.1.3, eerste lid, 3.1.9, 3.3.2, 3.3.3, tweede lid, 3.4.1., eerste lid en 3.3.8 van het Rechtspositiebesluit decentrale politieke ambtsdragers;</text:p>
            <text:p text:style-name="al"/>
            <text:p text:style-name="al">gelet op de betreffende modelverordening VNG 2019,</text:p>
            <text:p text:style-name="al"/>
            <text:p text:style-name="al">besluit vast te stellen de volgende verordening: </text:p>
            <text:p text:style-name="al"/>
            <text:p text:style-name="al">
            <text:span text:style-name="nadrukvet">Verordening rechtspositie raadsleden Ops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griffier: de griffier zoals bedoeld in artikel 107 van de Gemeentewet;</text:p>
              </text:list-item>
              <text:list-item text:style-override="id1-3-2-2-1-3-2">
                <text:number>b.</text:number>
                <text:p text:style-name="al">raadslid: lid van de gemeenteraad van Opsterland;</text:p>
              </text:list-item>
              <text:list-item text:style-override="id1-3-2-2-1-3-3">
                <text:number>c.</text:number>
                <text:p text:style-name="al">Rechtspositiebeslui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2, eerste lid van het Rechtspositiebesluit wordt aan de raadsleden toegekend ongeacht het aantal bijgewoonde vergaderingen. </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240,- per maand. </text:p>
          </text:section>
          <text:section text:name="artikel_id1-3-2-2-4" text:style-name="artikel">
            <text:p text:style-name="artikel_kop_titel"><text:span text:style-name="artikel_kop_label">Artikel</text:span> <text:span text:style-name="artikel_kop_nr">4.</text:span> Reis- en verblijfkosten raads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Scholing </text:p>
            <text:list text:style-name="id1-3-2-2-5-2">
              <text:list-item text:style-override="id1-3-2-2-5-2">
                <text:number>1.</text:number>
                <text:p text:style-name="al">Raadsleden die willen deelnemen aan niet-partijpolitiek georiënteerde scholing in verband met de vervulling van de functie van raadslid, dienen daartoe vooraf een gemotiveerde aanvraag in bij de griffier. </text:p>
              </text:list-item>
              <text:list-item text:style-override="id1-3-2-2-5-3">
                <text:number>2.</text:number>
                <text:p text:style-name="al">De aanvraag bedoeld in het eerste lid gaat vergezeld van inhoudelijke informatie en een kostenspecificatie. </text:p>
              </text:list-item>
              <text:list-item text:style-override="id1-3-2-2-5-4">
                <text:number>3.</text:number>
                <text:p text:style-name="al">De griffier beslist op de aanvraag op basis van bewijsstukken, overeenkomstig het tweede lid. </text:p>
              </text:list-item>
              <text:list-item text:style-override="id1-3-2-2-5-5">
                <text:number>4.</text:number>
                <text:p text:style-name="al">In voorkomende gevallen beslissen de fractievoorzitters van alle in de raad vertegenwoordigde politieke groeperingen op basis van meerderheid van stemmen. </text:p>
              </text:list-item>
              <text:list-item text:style-override="id1-3-2-2-5-6">
                <text:number>5.</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 </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De betaling van kosten die op grond van deze verordening voor vergoeding of tegemoetkoming in aanmerking komen vindt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zo mogelijk digitaal, declaratieformulier en bewijsstukken. </text:p>
              </text:list-item>
              <text:list-item text:style-override="id1-3-2-2-6-4">
                <text:number>3.</text:number>
                <text:p text:style-name="al">Het declaratieformulier en de bewijsstukken worden binnen 60 dagen na factuurdatum of betaling door raadsleden ingediend bij de griffier.</text:p>
              </text:list-item>
              <text:list-item text:style-override="id1-3-2-2-6-5">
                <text:number>4.</text:number>
                <text:p text:style-name="al">Voor zover van toepassing draagt de gemeente er zorg voor dat de betaling aan raadsleden binnen 30 dag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inwerkingtreding en citeertitel</text:p>
            <text:list text:style-name="id1-3-2-2-7-2">
              <text:list-item text:style-override="id1-3-2-2-7-2">
                <text:number>1.</text:number>
                <text:p text:style-name="al">De verordening rechtspositie wethouders en raadsleden Opsterland 2016 wordt ingetrokken.</text:p>
              </text:list-item>
              <text:list-item text:style-override="id1-3-2-2-7-3">
                <text:number>2.</text:number>
                <text:p text:style-name="al">Deze verordening treedt in werking met ingang van de dag na de datum van publicatie van het Gemeenteblad waarin deze verordening wordt geplaatst en werkt terug tot en met 1 januari 2019.</text:p>
              </text:list-item>
              <text:list-item text:style-override="id1-3-2-2-7-4">
                <text:number>3.</text:number>
                <text:p text:style-name="al">Deze verordening wordt aangehaald als: Verordening rechtspositie raadsleden Opsterland 2019.</text:p>
              </text:list-item>
            </text:list>
          </text:section>
        </text:section>
        <text:section text:name="regeling-sluiting_id1-3-2-3" text:style-name="regeling-sluiting">
          <text:section text:name="ondertekening_id1-3-2-3-1">
            <text:p><text:span text:style-name="functie">Aldus vastgesteld in de vergadering van de raad van de gemeente Opsterland op 3 jun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Ieke Zwart </text:span></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NB de raad van Opsterland kent geen raadscommissieleden.</text:p>
          <text:p text:style-name="al"/>
          <text:p text:style-name="al">
          <text:span text:style-name="nadrukvet">Hoofdlijnen gemeentelijke verordening</text:span>
        </text:p>
          <text:p text:style-name="al">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leden.</text:p>
          <text:p text:style-name="al"/>
          <text:p text:style-name="al"/>
          <text:p text:style-name="al">
          <text:span text:style-name="nadrukvet">ARTIKELSGEWIJZE TOELICHTING</text:span>
        </text:p>
          <text:p text:style-name="al"/>
          <text:p text:style-name="al">
          <text:span text:style-name="nadrukvet">Artikel 1. Definitiebepalingen Dit artikel behoeft geen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text:p>
          <text:p text:style-name="al">De raad van Opsterland kiest hier niet voor omdat het fenomeen spookleden niet voorkomt.</text:p>
          <text:p text:style-name="al">Spookleden zijn volksvertegenwoordigers die wel zijn gekozen, maar die niet of nauwelijks aanwezig zijn bij de vergaderingen of activiteiten van de desbetreffende gemeenteraad. </text:p>
          <text:p text:style-name="al"/>
          <text:p text:style-name="al">
          <text:span text:style-name="nadrukvet">Artikel 3. Toelage lid onderzoekscommissie van raadsleden</text:span>
        </text:p>
          <text:p text:style-name="al">Dit artikel gaat over de toelage voor de raadsleden die lid zijn van een onderzoekscommissie zoals beschreven in artikel 155a, derde lid Gemeentewet. In het Rechtspositiebesluit is bepaald dat de raad per verordening de hoogte van de toelage moet vaststellen ( artikel 3.1.3. lid 1 Rechtspositiebesluit). </text:p>
          <text:p text:style-name="al">Het bedrag van € 240,- is als volgt berekend: driemaal de maandelijkse vergoeding klasse 4 (€ 958,91)= € 2876,73: 12 (maanden)= € 239,73 (afgerond op € 240,- per maand. Deze berekening is overeenkomstig het bepaalde in artikel 3.1.3. van het Rechtspositiebesluit. </text:p>
          <text:p text:style-name="al"/>
          <text:p text:style-name="al">Het Rechtspositiebesluit wijst ook andere zogenaamde ‘zware commissies’ aan waarbij raadsleden die hier lid van zijn recht hebben op een toelage. Het betreft de vertrouwenscommissie en de rekenkamerfunctie. Wat de laatste “commissie” betreft is dit in Opsterland niet aan de orde. De rekenkamerfunctie wordt namelijk uitgeoefend door een rekenkamercommissie waar raadsleden geen lid van kunnen zijn. De hoogte van de toelagen voor zware commissies zijn bepaald in het Rechtspositiebesluit. De raad hoeft deze dus niet apart vast te stellen. </text:p>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De raad kan naast de zware ofwel bijzondere commissies die in het Rechtspositiebesluit staan opgenomen ( artikel 3.1.2 en 3.1.3 Rechtspositiebesluit) ook andere commissies aanwijzen als bijzondere of zware commissies en daarmee bepalen dat raadsleden die hier lid van zijn een toelage krijg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text:p>
          <text:p text:style-name="al">De raad van Opsterland kiest er voor geen andere commissies als “bijzonder” aan te wijzen dan die commissies die reeds in het rechtspositiebesluit als zodanig worden aangewezen.</text:p>
          <text:p text:style-name="al"/>
          <text:p text:style-name="al">
          <text:span text:style-name="nadrukvet">Artikel 4. Reis- en verblijfkosten raads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
          <text:p text:style-name="al">
          <text:span text:style-name="nadrukvet">Artikel 5. Scholing raadsleden</text:span>
        </text:p>
          <text:p text:style-name="al">Voor raadsleden is expliciet bepaald dat de kosten voor niet-partijpolitiek georiënteerde functionele scholing, zoals deelname aan congressen en opleidingen, ten laste kunnen worden gebracht van de gemeente (artikel 3.3.3. Rechtspositiebesluit).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Het beoordelen van en/of fiatteren van scholingsaanvragen is gemandateerd aan de griffier. </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moeten worden aan raads- en commissieleden. </text:p>
          <text:p text:style-name="al">De betaling van onkosten kan door raadsleden worden voorgeschoten uit eigen middelen, later gedeclareerd worden of de factuur kan rechtstreeks naar de gemeente worden verstuurd. Het verdient aanbeveling dat het college een formulier vaststelt waarmee raadsleden gemaakte onkosten kunnen verantwoorden. Raadsleden declareren in beginsel hun kosten bij de griffier. Raadsleden die gekozen hebben voor “opting-in” ( zie bij de algemene toelichting) kunnen de declaratie digitaal indienen via Youforce. Voor raadsleden die de raadsledenvergoeding bruto krijgen uitbetaald is een apart declaratieformulier beschikbaar.</text:p>
          <text:p text:style-name="al"/>
          <text:p text:style-name="al">
          <text:span text:style-name="nadrukvet">Artikel 7. Intrekking, inwerkingtreding en citeertitel. Dit artikel behoeft geen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95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9 van het Rechtspositiebesluit decentrale politieke ambtsdragers]|[1.0:c:BWBR0041522&amp;artikel=3.1.9&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OVERHEIDop.referentienummer">2019-04611</meta:user-defined>
    <meta:user-defined meta:name="DCTERMS.alternative">Verordening rechtspositie raadsleden Opsterland 2019</meta:user-defined>
    <dc:language>nl</dc:language>
    <meta:user-defined meta:name="OVERHEID.Gemeente/DC.spatial">Opsterland</meta:user-defined>
    <meta:user-defined meta:name="DC.title">Verordening van de gemeenteraad van de gemeente Opsterland houdende regels omtrent de rechtspositie van raadsleden (Verordening rechtspositie raadsleden Opsterland 2019)</meta:user-defined>
    <meta:user-defined meta:name="DCTERMS.W3CDTF/DCTERMS.available">2019-06-13</meta:user-defined>
    <meta:user-defined meta:name="DCTERMS.W3CDTF/OVERHEIDop.jaargang">2019</meta:user-defined>
    <meta:user-defined meta:name="OVERHEIDop.publicationIssue">143950</meta:user-defined>
    <meta:user-defined meta:name="OVERHEIDop.betreftRegeling">CVDR624942_1</meta:user-defined>
    <meta:user-defined meta:name="xs:date/OVERHEIDop.startdatum">2019-06-14</meta:user-defined>
    <meta:user-defined meta:name="OVERHEIDop.GmbID/DC.identifier">gmb-2019-143950</meta:user-defined>
    <meta:user-defined meta:name="OVERHEIDop.versieInformatie"/>
  </office:meta>
</office:document-meta>
</file>