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unsveldstraat, (11030507) tijdelijke inrichting bouwopslag, van 4 februari t/m 20 december 2019, verzenddatum 1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unsveldstraat, (11030507) tijdelijke inrichting bouwopslag, van 4 februari t/m 20 december 2019, verzenddatum 1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95</meta:user-defined>
    <meta:user-defined meta:name="OVERHEIDop.GmbID/DC.identifier">gmb-2019-1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MA 21</meta:user-defined>
    <meta:user-defined meta:name="OVERHEIDop.woonplaats">Leeuwarden</meta:user-defined>
    <meta:user-defined meta:name="OVERHEIDop.straatnaam">Brunsvel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47 580011</meta:user-defined>
    <meta:user-defined meta:name="OVERHEIDop.versieInformatie"/>
  </office:meta>
</office:document-meta>
</file>