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zonwering met schaararm, Melkmarkt 56 en 58 (Rijksmonument) (zaaknummer 76351-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Melkmarkt 56 en 58 </text:span> – voor het plaatsen van een zonwering met schaararm tegen de gevels (Rijksmonument), verzonden op 7 juni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7 503099</meta:user-defined>
    <meta:user-defined meta:name="DC.title">Omgevingsvergunning Weigering, plaatsen zonwering met schaararm, Melkmarkt 56 en 58 (Rijksmonument) (zaaknummer 76351-2018)</meta:user-defined>
    <meta:user-defined meta:name="OVERHEID.PostcodeHuisnummer/OVERHEIDop.postcodeHuisnummer">8011ME 56a</meta:user-defined>
    <meta:user-defined meta:name="OVERHEIDop.straatnaam">Melkmarkt</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946</meta:user-defined>
    <meta:user-defined meta:name="OVERHEIDop.GmbID/DC.identifier">gmb-2019-143946</meta:user-defined>
    <meta:user-defined meta:name="OVERHEIDop.versieInformatie"/>
  </office:meta>
</office:document-meta>
</file>