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Singaporestraat 74, 1175 RA Lijnden, Algemene Bond Uitzendondernemingen, het vervangen van gevelreclame tegen de gevel van het gebouw, datum besluit: 06-06-2019 (datum besluit is datum bekendmaking), zaak 8861545, OLO-nummer: 42774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9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2661 484324</meta:user-defined>
    <meta:user-defined meta:name="DC.title">Weigering omgevingsvergunning, Singaporestraat 74, 1175 RA Lijnden, Algemene Bond Uitzendondernemingen, het vervangen van gevelreclame tegen de gevel van het gebouw, datum besluit: 06-06-2019 (datum besluit is datum bekendmaking), zaak 8861545, OLO-nummer: 4277491.</meta:user-defined>
    <meta:user-defined meta:name="OVERHEID.PostcodeHuisnummer/OVERHEIDop.postcodeHuisnummer">1175RA 74</meta:user-defined>
    <meta:user-defined meta:name="OVERHEIDop.straatnaam">Singaporestraat</meta:user-defined>
    <meta:user-defined meta:name="OVERHEIDop.woonplaats">Lijnden</meta:user-defined>
    <meta:user-defined meta:name="DCTERMS.W3CDTF/DCTERMS.available">2019-06-12</meta:user-defined>
    <meta:user-defined meta:name="DCTERMS.W3CDTF/OVERHEIDop.jaargang">2019</meta:user-defined>
    <meta:user-defined meta:name="OVERHEIDop.publicationIssue">143942</meta:user-defined>
    <meta:user-defined meta:name="OVERHEIDop.GmbID/DC.identifier">gmb-2019-143942</meta:user-defined>
    <meta:user-defined meta:name="OVERHEIDop.versieInformatie"/>
  </office:meta>
</office:document-meta>
</file>