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62a, 9723 AZ Groningen – plaatsen luifel (verzenddatum 17-01-2019, dossiernummer 201970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9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62a, 9723 AZ Groningen – plaatsen luifel (verzenddatum 17-01-2019, dossiernummer 201970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94</meta:user-defined>
    <meta:user-defined meta:name="OVERHEIDop.GmbID/DC.identifier">gmb-2019-1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62a</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38 580338</meta:user-defined>
    <meta:user-defined meta:name="OVERHEIDop.versieInformatie"/>
  </office:meta>
</office:document-meta>
</file>