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ijdesingel 24 Leidschendam uitbreidingen aan de zij 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vergroten van de woning door middel van uitbreidingen aan de zij- en achtergevel.</text:p>
            <text:p text:style-name="common-al">
            <text:span text:style-name="nadrukvet">Datum bekendmaking besluit: </text:span>7 juni 2019</text:p>
            <text:p text:style-name="common-al">
            <text:span text:style-name="nadrukvet">Ons kenmerk: </text:span>50928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93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09286</meta:user-defined>
    <dc:language>nl</dc:language>
    <meta:user-defined meta:name="OVERHEID.EPSG28992/DC.spatial">86298 456958</meta:user-defined>
    <meta:user-defined meta:name="DC.title">Verleende omgevingsvergunning Zijdesingel 24 Leidschendam uitbreidingen aan de zij - en achtergevel</meta:user-defined>
    <meta:user-defined meta:name="OVERHEID.PostcodeHuisnummer/OVERHEIDop.postcodeHuisnummer">2261CA 24</meta:user-defined>
    <meta:user-defined meta:name="OVERHEIDop.straatnaam">Zijdesingel</meta:user-defined>
    <meta:user-defined meta:name="OVERHEIDop.woonplaats">Leidschen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32</meta:user-defined>
    <meta:user-defined meta:name="OVERHEIDop.GmbID/DC.identifier">gmb-2019-143932</meta:user-defined>
    <meta:user-defined meta:name="OVERHEIDop.versieInformatie"/>
  </office:meta>
</office:document-meta>
</file>