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roltrappen en wijzigen bestaande vaste trap in winkelpand, Grote Voort 80 (zaaknummer Z2019-00006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80</text:span> – voor het plaatsen van twee roltrappen en het wijzigen van een bestaande vaste trap in een winkelpand, verzonden op 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82 502709</meta:user-defined>
    <meta:user-defined meta:name="DC.title">Verleende omgevingsvergunning, plaatsen 2 roltrappen en wijzigen bestaande vaste trap in winkelpand, Grote Voort 80 (zaaknummer Z2019-00006819)</meta:user-defined>
    <meta:user-defined meta:name="OVERHEID.PostcodeHuisnummer/OVERHEIDop.postcodeHuisnummer">8041BH</meta:user-defined>
    <meta:user-defined meta:name="OVERHEIDop.straatnaam">Grote voort</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929</meta:user-defined>
    <meta:user-defined meta:name="OVERHEIDop.GmbID/DC.identifier">gmb-2019-143929</meta:user-defined>
    <meta:user-defined meta:name="OVERHEIDop.versieInformatie"/>
  </office:meta>
</office:document-meta>
</file>